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llegretto Script One" svg:font-family="'Allegretto Script One'"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53cm" fo:margin-left="-0.191cm" fo:margin-top="0cm" fo:margin-bottom="0cm" table:align="left" style:writing-mode="lr-tb"/>
    </style:style>
    <style:style style:name="Таблица1.A" style:family="table-column">
      <style:table-column-properties style:column-width="8.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ab-stops>
          <style:tab-stop style:position="7.93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style:font-name="Allegretto Script One" fo:font-size="24pt" fo:font-weight="bold" style:font-size-asian="24pt" style:font-weight-asian="bold"/>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style>
    <style:style style:name="P7" style:family="paragraph" style:parent-style-name="Standard">
      <style:paragraph-properties fo:background-color="#ffffff">
        <style:background-image/>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background-color="#ffffff">
        <style:background-image/>
      </style:paragraph-properties>
      <style:text-properties style:font-name="Times New Roman" fo:font-size="4pt" style:font-size-asian="4pt" style:font-name-complex="Times New Roman1" style:font-size-complex="12pt"/>
    </style:style>
    <style:style style:name="P9" style:family="paragraph" style:parent-style-name="Standard">
      <style:paragraph-properties fo:background-color="#ffffff">
        <style:background-image/>
      </style:paragraph-properties>
      <style:text-properties fo:font-weight="bold" style:font-weight-asian="bold"/>
    </style:style>
    <style:style style:name="P10" style:family="paragraph" style:parent-style-name="Standard">
      <style:paragraph-properties fo:margin-top="0cm" fo:margin-bottom="0.529cm" fo:line-height="100%" fo:background-color="#ffffff">
        <style:background-image/>
      </style:paragraph-properties>
    </style:style>
    <style:style style:name="P11" style:family="paragraph" style:parent-style-name="Standard">
      <style:paragraph-properties fo:margin-top="0cm" fo:margin-bottom="0.529cm" fo:line-height="100%" fo:text-align="justify" style:justify-single-word="false" fo:background-color="#ffffff">
        <style:background-image/>
      </style:paragraph-properties>
    </style:style>
    <style:style style:name="P12" style:family="paragraph" style:parent-style-name="Standard">
      <style:paragraph-properties fo:margin-top="0cm" fo:margin-bottom="0.265cm" fo:line-height="100%" fo:background-color="#ffffff">
        <style:background-image/>
      </style:paragraph-properties>
    </style:style>
    <style:style style:name="P13" style:family="paragraph" style:parent-style-name="Standard">
      <style:paragraph-properties fo:margin-top="0cm" fo:margin-bottom="0.265cm" fo:line-height="100%" fo:text-align="center" style:justify-single-word="false" fo:background-color="#ffffff">
        <style:background-image/>
      </style:paragraph-properties>
    </style:style>
    <style:style style:name="P14" style:family="paragraph" style:parent-style-name="Standard">
      <style:paragraph-properties fo:margin-top="0cm" fo:margin-bottom="0cm" fo:line-height="100%" fo:background-color="#ffffff">
        <style:background-image/>
      </style:paragraph-properties>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535353" style:font-name="Arial1" fo:font-size="12pt" fo:font-weight="bold" style:font-name-asian="Times New Roman1" style:font-size-asian="12pt" style:font-weight-asian="bold" style:font-name-complex="Arial2" style:font-size-complex="12pt" style:font-weight-complex="bold"/>
    </style:style>
    <style:style style:name="P17" style:family="paragraph" style:parent-style-name="Standard">
      <style:paragraph-properties fo:margin-top="0cm" fo:margin-bottom="0cm" fo:background-color="#ffffff">
        <style:background-image/>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end"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list-style-name="WWNum3">
      <style:paragraph-properties fo:margin-top="0cm" fo:margin-bottom="0cm" fo:line-height="100%"/>
    </style:style>
    <style:style style:name="P24"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2pt"/>
    </style:style>
    <style:style style:name="P27"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2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29" style:family="paragraph" style:parent-style-name="Standard">
      <style:paragraph-properties fo:margin-top="0cm" fo:margin-bottom="0cm" fo:text-align="center" style:justify-single-word="false"/>
    </style:style>
    <style:style style:name="P30" style:family="paragraph" style:parent-style-name="Standard">
      <style:paragraph-properties fo:margin-top="0cm" fo:margin-bottom="0cm" fo:text-align="justify" style:justify-single-word="false"/>
    </style:style>
    <style:style style:name="P31" style:family="paragraph" style:parent-style-name="Standard">
      <style:paragraph-properties fo:margin-top="0cm" fo:margin-bottom="0cm" fo:line-height="100%" fo:text-align="center" style:justify-single-word="false"/>
      <style:text-properties fo:color="#ff0000" style:font-name="Times New Roman" fo:font-size="16pt" fo:font-weight="bold" style:font-size-asian="16pt" style:font-weight-asian="bold" style:font-size-complex="14pt"/>
    </style:style>
    <style:style style:name="P32"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0.25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text-align="center" style:justify-single-word="false" fo:text-indent="-0.25cm" style:auto-text-indent="false"/>
    </style:style>
    <style:style style:name="P35" style:family="paragraph" style:parent-style-name="Heading_20_2">
      <style:paragraph-properties fo:margin-top="0cm" fo:margin-bottom="0cm" fo:background-color="#ffffff">
        <style:background-image/>
      </style:paragraph-properties>
      <style:text-properties style:font-name="Arial1" fo:font-size="17pt" fo:font-weight="normal" style:font-size-asian="17pt" style:font-weight-asian="normal" style:font-name-complex="Arial2" style:font-size-complex="17pt" style:font-weight-complex="normal"/>
    </style:style>
    <style:style style:name="P36" style:family="paragraph" style:parent-style-name="Heading_20_2">
      <style:paragraph-properties fo:margin-top="0cm" fo:margin-bottom="0cm" fo:background-color="#ffffff">
        <style:background-image/>
      </style:paragraph-properties>
      <style:text-properties fo:color="#ff0000" style:font-name="Arial1" fo:font-size="17pt" fo:font-weight="normal" style:font-size-asian="17pt" style:font-weight-asian="normal" style:font-name-complex="Arial2" style:font-size-complex="17pt" style:font-weight-complex="normal"/>
    </style:style>
    <style:style style:name="P37" style:family="paragraph" style:parent-style-name="Heading_20_2">
      <style:paragraph-properties fo:margin-top="0cm" fo:margin-bottom="0cm" fo:text-align="center" style:justify-single-word="false" fo:background-color="#ffffff">
        <style:background-image/>
      </style:paragraph-properties>
    </style:style>
    <style:style style:name="P38" style:family="paragraph" style:parent-style-name="Normal_20__28_Web_29_">
      <style:paragraph-properties fo:margin-top="0cm" fo:margin-bottom="0cm" fo:background-color="#ffffff">
        <style:background-image/>
      </style:paragraph-properties>
    </style:style>
    <style:style style:name="P39" style:family="paragraph" style:parent-style-name="Normal_20__28_Web_29_">
      <style:paragraph-properties fo:margin-top="0cm" fo:margin-bottom="0cm" fo:text-align="justify" style:justify-single-word="false" fo:background-color="#ffffff">
        <style:background-image/>
      </style:paragraph-properties>
      <style:text-properties fo:color="#535353" style:font-name="Arial1" fo:font-weight="bold" style:font-weight-asian="bold" style:font-name-complex="Arial2" style:font-weight-complex="bold"/>
    </style:style>
    <style:style style:name="P40" style:family="paragraph" style:parent-style-name="Normal_20__28_Web_29_">
      <style:paragraph-properties fo:margin-top="0cm" fo:margin-bottom="0cm" fo:text-align="justify" style:justify-single-word="false" fo:background-color="#ffffff">
        <style:background-image/>
      </style:paragraph-properties>
    </style:style>
    <style:style style:name="P41" style:family="paragraph" style:parent-style-name="Normal_20__28_Web_29_">
      <style:paragraph-properties fo:margin-top="0cm" fo:margin-bottom="0.529cm" fo:text-align="justify" style:justify-single-word="false" fo:background-color="#ffffff">
        <style:background-image/>
      </style:paragraph-properties>
    </style:style>
    <style:style style:name="P42" style:family="paragraph" style:parent-style-name="Normal_20__28_Web_29_">
      <style:paragraph-properties fo:margin-top="0cm" fo:margin-bottom="0.529cm" fo:text-align="justify" style:justify-single-word="false" fo:background-color="#ffffff">
        <style:background-image/>
      </style:paragraph-properties>
      <style:text-properties fo:color="#535353" style:font-name="Arial1" style:font-name-complex="Arial2"/>
    </style:style>
    <style:style style:name="P43" style:family="paragraph" style:parent-style-name="Normal_20__28_Web_29_">
      <style:paragraph-properties fo:margin-top="0.053cm" fo:margin-bottom="0.053cm" fo:background-color="#ffffff">
        <style:background-image/>
      </style:paragraph-properties>
    </style:style>
    <style:style style:name="P44" style:family="paragraph" style:parent-style-name="Normal_20__28_Web_29_">
      <style:paragraph-properties fo:margin-left="0.041cm" fo:margin-right="0cm" fo:text-indent="0cm" style:auto-text-indent="false" fo:background-color="#ffffff">
        <style:background-image/>
      </style:paragraph-properties>
    </style:style>
    <style:style style:name="P45" style:family="paragraph" style:parent-style-name="Normal_20__28_Web_29_">
      <style:paragraph-properties fo:margin-left="0.041cm" fo:margin-right="0cm" fo:margin-top="0cm" fo:margin-bottom="0cm" fo:text-indent="0cm" style:auto-text-indent="false" fo:background-color="#ffffff">
        <style:background-image/>
      </style:paragraph-properties>
    </style:style>
    <style:style style:name="P46" style:family="paragraph" style:parent-style-name="Normal_20__28_Web_29_">
      <style:paragraph-properties fo:margin-top="0.212cm" fo:margin-bottom="0.356cm" fo:text-align="center"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47" style:family="paragraph" style:parent-style-name="Normal_20__28_Web_29_">
      <style:paragraph-properties fo:margin-top="0.212cm" fo:margin-bottom="0.356cm" fo:text-align="center" style:justify-single-word="false" fo:background-color="#ffffff">
        <style:background-image/>
      </style:paragraph-properties>
    </style:style>
    <style:style style:name="P48" style:family="paragraph" style:parent-style-name="Normal_20__28_Web_29_">
      <style:paragraph-properties fo:margin-top="0.483cm" fo:margin-bottom="0.483cm" fo:background-color="#ffffff">
        <style:background-image/>
      </style:paragraph-properties>
    </style:style>
    <style:style style:name="P49" style:family="paragraph" style:parent-style-name="Normal_20__28_Web_29_">
      <style:paragraph-properties fo:margin-top="0.483cm" fo:margin-bottom="0.483cm" fo:text-align="center" style:justify-single-word="false" fo:background-color="#ffffff">
        <style:background-image/>
      </style:paragraph-properties>
    </style:style>
    <style:style style:name="P50" style:family="paragraph" style:parent-style-name="Normal_20__28_Web_29_" style:list-style-name="WWNum4">
      <style:paragraph-properties fo:margin-top="0.483cm" fo:margin-bottom="0.483cm" fo:background-color="#ffffff">
        <style:background-image/>
      </style:paragraph-properties>
    </style:style>
    <style:style style:name="P51" style:family="paragraph" style:parent-style-name="Normal_20__28_Web_29_">
      <style:paragraph-properties fo:margin-top="0.212cm" fo:margin-bottom="0cm" fo:background-color="#ffffff">
        <style:background-image/>
      </style:paragraph-properties>
    </style:style>
    <style:style style:name="P52" style:family="paragraph" style:parent-style-name="Normal_20__28_Web_29_">
      <style:paragraph-properties fo:margin-top="0.212cm" fo:margin-bottom="0cm" fo:text-align="center" style:justify-single-word="false" fo:background-color="#ffffff">
        <style:background-image/>
      </style:paragraph-properties>
    </style:style>
    <style:style style:name="P53" style:family="paragraph" style:parent-style-name="Normal_20__28_Web_29_" style:list-style-name="WWNum4">
      <style:paragraph-properties fo:margin-top="0.212cm" fo:margin-bottom="0cm" fo:background-color="#ffffff">
        <style:background-image/>
      </style:paragraph-properties>
    </style:style>
    <style:style style:name="P54" style:family="paragraph" style:parent-style-name="No_20_Spacing">
      <style:paragraph-properties fo:margin-top="0.053cm" fo:margin-bottom="0.053cm" fo:background-color="#ffffff">
        <style:background-image/>
      </style:paragraph-properties>
    </style:style>
    <style:style style:name="P55" style:family="paragraph" style:parent-style-name="No_20_Spacing">
      <style:paragraph-properties fo:margin-top="0.053cm" fo:margin-bottom="0.053cm" fo:text-align="center" style:justify-single-word="false" fo:background-color="#ffffff">
        <style:background-image/>
      </style:paragraph-properties>
    </style:style>
    <style:style style:name="P56" style:family="paragraph" style:parent-style-name="List_20_Paragraph" style:list-style-name="WWNum2">
      <style:paragraph-properties fo:margin-top="0cm" fo:margin-bottom="0cm" fo:line-height="100%"/>
    </style:style>
    <style:style style:name="P57" style:family="paragraph" style:parent-style-name="List_20_Paragraph">
      <style:paragraph-properties fo:margin-top="0cm" fo:margin-bottom="0cm" fo:line-height="100%" fo:text-align="center" style:justify-single-word="false"/>
    </style:style>
    <style:style style:name="P58" style:family="paragraph" style:parent-style-name="List_20_Paragraph" style:list-style-name="WWNum3">
      <style:paragraph-properties fo:margin-top="0cm" fo:margin-bottom="0cm" fo:line-height="100%"/>
    </style:style>
    <style:style style:name="P59" style:family="paragraph" style:parent-style-name="List_20_Paragraph">
      <style:paragraph-properties fo:margin-top="0cm" fo:margin-bottom="0cm" fo:line-height="100%"/>
      <style:text-properties style:font-name="Times New Roman" fo:font-size="16pt" style:font-size-asian="16pt" style:font-size-complex="14pt"/>
    </style:style>
    <style:style style:name="T1" style:family="text">
      <style:text-properties fo:color="#535353" style:font-name="Arial1" fo:font-size="12pt" style:font-name-asian="Times New Roman1" style:font-size-asian="12pt" style:font-name-complex="Arial2" style:font-size-complex="10.5pt"/>
    </style:style>
    <style:style style:name="T2" style:family="text">
      <style:text-properties fo:color="#535353" style:font-name="Arial1" fo:font-size="12pt" style:font-name-asian="Times New Roman1" style:font-size-asian="12pt" style:font-name-complex="Arial2" style:font-size-complex="12pt"/>
    </style:style>
    <style:style style:name="T3" style:family="text">
      <style:text-properties fo:color="#535353" style:font-name="Arial1" fo:font-size="12pt" fo:font-weight="bold" style:font-name-asian="Times New Roman1" style:font-size-asian="12pt" style:font-weight-asian="bold" style:font-name-complex="Arial2" style:font-size-complex="10.5pt"/>
    </style:style>
    <style:style style:name="T4" style:family="text">
      <style:text-properties fo:color="#535353" style:font-name="Arial1" fo:font-size="12pt" fo:font-weight="bold" style:font-name-asian="Times New Roman1" style:font-size-asian="12pt" style:font-weight-asian="bold" style:font-name-complex="Arial2" style:font-size-complex="12pt"/>
    </style:style>
    <style:style style:name="T5" style:family="text">
      <style:text-properties fo:color="#535353" style:font-name="Arial1" fo:font-size="12pt" fo:font-weight="bold" style:font-name-asian="Times New Roman1" style:font-size-asian="12pt" style:font-weight-asian="bold" style:font-name-complex="Arial2" style:font-size-complex="12pt" style:font-weight-complex="bold"/>
    </style:style>
    <style:style style:name="T6" style:family="text">
      <style:text-properties fo:color="#535353" style:font-name="Arial1" style:font-name-complex="Arial2"/>
    </style:style>
    <style:style style:name="T7" style:family="text">
      <style:text-properties fo:color="#535353" style:font-name="Arial1" fo:font-weight="bold" style:font-weight-asian="bold" style:font-name-complex="Arial2" style:font-weight-complex="bold"/>
    </style:style>
    <style:style style:name="T8" style:family="text">
      <style:text-properties style:font-name="Arial1" fo:font-size="17pt" fo:font-weight="normal" style:font-size-asian="17pt" style:font-weight-asian="normal" style:font-name-complex="Arial2" style:font-size-complex="17pt" style:font-weight-complex="normal"/>
    </style:style>
    <style:style style:name="T9" style:family="text">
      <style:text-properties fo:font-size="12pt" fo:font-weight="bold" style:font-size-asian="12pt" style:font-weight-asian="bold"/>
    </style:style>
    <style:style style:name="T10" style:family="text">
      <style:text-properties fo:font-size="12pt" fo:font-weight="bold" style:font-name-asian="Calibri1" style:font-size-asian="12pt" style:language-asian="en" style:country-asian="US" style:font-weight-asian="bold"/>
    </style:style>
    <style:style style:name="T11" style:family="text">
      <style:text-properties fo:color="#ff0000"/>
    </style:style>
    <style:style style:name="T12" style:family="text">
      <style:text-properties fo:color="#ff0000" style:font-name="Arial1" fo:font-size="12pt" fo:font-weight="bold" style:font-name-asian="Times New Roman1" style:font-size-asian="12pt" style:font-weight-asian="bold" style:font-name-complex="Arial2" style:font-size-complex="12pt" style:font-weight-complex="bold"/>
    </style:style>
    <style:style style:name="T13" style:family="text">
      <style:text-properties fo:color="#ff0000" style:font-name="Arial1" fo:font-size="17pt" fo:font-weight="normal" style:font-size-asian="17pt" style:font-weight-asian="normal" style:font-name-complex="Arial2" style:font-size-complex="17pt" style:font-weight-complex="normal"/>
    </style:style>
    <style:style style:name="T14" style:family="text">
      <style:text-properties fo:color="#ff0000" fo:font-size="14pt" style:font-size-asian="14pt"/>
    </style:style>
    <style:style style:name="T15" style:family="text">
      <style:text-properties fo:color="#ff0000" fo:font-size="14pt" style:font-size-asian="14pt" style:font-size-complex="9pt"/>
    </style:style>
    <style:style style:name="T16" style:family="text">
      <style:text-properties fo:color="#ff0000" fo:font-size="14pt" fo:font-style="normal" fo:font-weight="bold" style:font-size-asian="14pt" style:font-style-asian="normal" style:font-weight-asian="bold" style:font-weight-complex="bold"/>
    </style:style>
    <style:style style:name="T17" style:family="text">
      <style:text-properties fo:color="#ff0000" fo:font-size="14pt" fo:font-weight="bold" style:font-size-asian="14pt" style:font-weight-asian="bold"/>
    </style:style>
    <style:style style:name="T18" style:family="text">
      <style:text-properties fo:color="#ff0000" fo:font-size="14pt" fo:font-weight="bold" style:font-size-asian="14pt" style:font-weight-asian="bold" style:font-size-complex="14pt" style:font-weight-complex="bold"/>
    </style:style>
    <style:style style:name="T19" style:family="text">
      <style:text-properties fo:color="#ff0000" style:font-name="Verdana" fo:font-size="14pt" fo:font-style="italic" style:font-size-asian="14pt" style:font-style-asian="italic"/>
    </style:style>
    <style:style style:name="T20" style:family="text">
      <style:text-properties fo:color="#ff0000" style:font-name="Times New Roman" fo:font-size="16pt" fo:font-weight="bold" style:font-size-asian="16pt" style:font-weight-asian="bold" style:font-size-complex="14pt"/>
    </style:style>
    <style:style style:name="T21" style:family="text">
      <style:text-properties fo:color="#ff0000" style:font-name="Times New Roman" fo:font-size="14pt" fo:font-style="italic" fo:font-weight="bold" style:font-size-asian="14pt" style:font-style-asian="italic" style:font-weight-asian="bold" style:font-name-complex="Times New Roman1"/>
    </style:style>
    <style:style style:name="T22" style:family="text">
      <style:text-properties fo:color="#ff0000" style:font-name="Times New Roman" fo:font-size="14pt" fo:font-style="italic" fo:font-weight="bold" style:font-name-asian="Calibri1" style:font-size-asian="14pt" style:language-asian="en" style:country-asian="US" style:font-style-asian="italic" style:font-weight-asian="bold" style:font-name-complex="Times New Roman1"/>
    </style:style>
    <style:style style:name="T23" style:family="text">
      <style:text-properties fo:color="#ff0000" style:font-name="Times New Roman" fo:font-size="14pt" fo:font-weight="bold" style:font-size-asian="14pt" style:font-weight-asian="bold" style:font-name-complex="Times New Roman1"/>
    </style:style>
    <style:style style:name="T24" style:family="text">
      <style:text-properties fo:color="#ff0000" style:font-name="Times New Roman" fo:font-size="14pt" fo:font-weight="bold" style:font-name-asian="Calibri1" style:font-size-asian="14pt" style:language-asian="en" style:country-asian="US" style:font-weight-asian="bold" style:font-name-complex="Times New Roman1"/>
    </style:style>
    <style:style style:name="T25" style:family="text">
      <style:text-properties fo:color="#ff0000" style:font-name="Allegretto Script One" fo:font-size="24pt" fo:font-weight="bold" style:font-size-asian="24pt" style:font-weight-asian="bold"/>
    </style:style>
    <style:style style:name="T26" style:family="text">
      <style:text-properties fo:color="#ff0000" fo:font-weight="bold" style:font-weight-asian="bold"/>
    </style:style>
    <style:style style:name="T27" style:family="text">
      <style:text-properties fo:color="#ff0000" fo:font-weight="bold" style:font-weight-asian="bold" style:font-weight-complex="bold"/>
    </style:style>
    <style:style style:name="T28" style:family="text">
      <style:text-properties fo:font-weight="bold" style:font-weight-asian="bold"/>
    </style:style>
    <style:style style:name="T29" style:family="text">
      <style:text-properties fo:font-weight="bold" style:font-name-asian="Calibri1" style:language-asian="en" style:country-asian="US" style:font-weight-asian="bold"/>
    </style:style>
    <style:style style:name="T30" style:family="text">
      <style:text-properties fo:color="#0072e7" style:font-name="Arial1" fo:font-size="12pt" style:text-underline-style="solid" style:text-underline-width="auto" style:text-underline-color="font-color" style:font-name-asian="Times New Roman1" style:font-size-asian="12pt" style:font-name-complex="Arial2" style:font-size-complex="12pt"/>
    </style:style>
    <style:style style:name="T31" style:family="text">
      <style:text-properties style:font-name="Times New Roman" fo:font-size="12pt" style:font-name-asian="Times New Roman1" style:font-size-asian="12pt" style:font-name-complex="Times New Roman1" style:font-size-complex="12pt"/>
    </style:style>
    <style:style style:name="T32" style:family="text">
      <style:text-properties style:font-name="Times New Roman" fo:font-size="12pt" style:font-size-asian="12pt" style:font-name-complex="Times New Roman1" style:font-size-complex="12pt"/>
    </style:style>
    <style:style style:name="T33" style:family="text">
      <style:text-properties style:font-name="Times New Roman" fo:font-size="12pt" fo:font-weight="bold" style:font-size-asian="12pt" style:font-weight-asian="bold" style:font-name-complex="Times New Roman1"/>
    </style:style>
    <style:style style:name="T34" style:family="text">
      <style:text-properties style:font-name="Times New Roman" fo:font-size="12pt" fo:font-weight="bold" style:font-size-asian="12pt" style:font-weight-asian="bold" style:font-name-complex="Times New Roman1" style:font-size-complex="12pt"/>
    </style:style>
    <style:style style:name="T35" style:family="text">
      <style:text-properties style:font-name="Times New Roman" fo:font-size="12pt" fo:font-weight="bold" style:font-name-asian="Calibri1" style:font-size-asian="12pt" style:language-asian="en" style:country-asian="US" style:font-weight-asian="bold" style:font-name-complex="Times New Roman1"/>
    </style:style>
    <style:style style:name="T36" style:family="text">
      <style:text-properties style:font-name="Times New Roman" fo:font-size="14pt" style:font-size-asian="14pt" style:font-name-complex="Times New Roman1" style:font-size-complex="12pt"/>
    </style:style>
    <style:style style:name="T37" style:family="text">
      <style:text-properties style:font-name="Times New Roman" fo:font-size="14pt" style:font-size-asian="14pt" style:font-name-complex="Times New Roman1" style:font-size-complex="14pt"/>
    </style:style>
    <style:style style:name="T38" style:family="text">
      <style:text-properties style:font-name="Times New Roman" fo:font-size="14pt" fo:font-weight="bold" style:font-size-asian="14pt" style:font-weight-asian="bold" style:font-name-complex="Times New Roman1"/>
    </style:style>
    <style:style style:name="T39" style:family="text">
      <style:text-properties style:font-name="Times New Roman" fo:font-size="14pt" fo:font-weight="bold" style:font-size-asian="14pt" style:font-weight-asian="bold" style:font-name-complex="Times New Roman1" style:font-size-complex="14pt"/>
    </style:style>
    <style:style style:name="T40" style:family="text">
      <style:text-properties style:font-name="Times New Roman" fo:font-size="14pt" fo:font-weight="bold" style:font-name-asian="Calibri1" style:font-size-asian="14pt" style:language-asian="en" style:country-asian="US" style:font-weight-asian="bold" style:font-name-complex="Times New Roman1"/>
    </style:style>
    <style:style style:name="T41" style:family="text">
      <style:text-properties style:font-name="Times New Roman" fo:font-size="16pt" style:font-size-asian="16pt" style:font-size-complex="14pt"/>
    </style:style>
    <style:style style:name="T42" style:family="text">
      <style:text-properties fo:font-size="14pt" style:font-size-asian="14pt"/>
    </style:style>
    <style:style style:name="T43" style:family="text">
      <style:text-properties fo:font-size="14pt" style:text-underline-style="solid" style:text-underline-width="auto" style:text-underline-color="font-color" fo:font-weight="bold" style:font-size-asian="14pt" style:font-weight-asian="bold" style:font-weight-complex="bold"/>
    </style:style>
    <style:style style:name="T44" style:family="text">
      <style:text-properties style:font-name="Verdana" fo:font-size="14pt" style:font-size-asian="14pt"/>
    </style:style>
    <style:style style:name="T45" style:family="text">
      <style:text-properties fo:color="#000000"/>
    </style:style>
    <style:style style:name="T46" style:family="text">
      <style:text-properties fo:color="#000000" fo:font-size="14pt" style:font-size-asian="14pt" style:font-size-complex="9pt"/>
    </style:style>
    <style:style style:name="T47" style:family="text">
      <style:text-properties fo:color="#000000" fo:font-size="14pt" fo:font-weight="bold" style:font-size-asian="14pt" style:font-weight-asian="bold"/>
    </style:style>
    <style:style style:name="T48" style:family="text">
      <style:text-properties fo:color="#000000" fo:font-size="14pt" fo:font-weight="bold" style:font-size-asian="14pt" style:font-weight-asian="bold" style:font-size-complex="14pt" style:font-weight-complex="bold"/>
    </style:style>
    <style:style style:name="T49" style:family="text">
      <style:text-properties fo:color="#000000" fo:font-weight="bold" style:font-weight-asian="bold"/>
    </style:style>
    <style:style style:name="T50" style:family="text">
      <style:text-properties fo:color="#000000" fo:font-weight="bold" style:font-weight-asian="bold" style:font-weight-complex="bold"/>
    </style:style>
    <style:style style:name="T51" style:family="text">
      <style:text-properties fo:color="#000000" fo:font-style="italic" style:text-underline-style="solid" style:text-underline-width="auto" style:text-underline-color="font-color" fo:font-weight="bold" style:font-style-asian="italic" style:font-weight-asian="bold"/>
    </style:style>
    <style:style style:name="T52" style:family="text">
      <style:text-properties fo:color="#000000" fo:font-style="italic" fo:font-weight="bold" style:font-style-asian="italic" style:font-weight-asian="bold"/>
    </style:style>
    <style:style style:name="T53" style:family="text">
      <style:text-properties fo:color="#7030a0" style:font-name="Allegretto Script One" fo:font-size="20pt" fo:font-weight="bold" style:font-size-asian="20pt" style:font-weight-asian="bold" style:font-name-complex="Times New Roman1"/>
    </style:style>
    <style:style style:name="T54" style:family="text">
      <style:text-properties fo:color="#7030a0" style:font-name="Allegretto Script One" fo:font-size="20pt" fo:font-weight="bold" style:font-name-asian="Calibri1" style:font-size-asian="20pt" style:language-asian="en" style:country-asian="US" style:font-weight-asian="bold" style:font-name-complex="Times New Roman1"/>
    </style:style>
    <style:style style:name="T55" style:family="text">
      <style:text-properties fo:color="#7030a0" style:font-name="Times New Roman" fo:font-size="14pt" fo:font-weight="bold" style:font-size-asian="14pt" style:font-weight-asian="bold" style:font-name-complex="Times New Roman1"/>
    </style:style>
    <style:style style:name="T56" style:family="text">
      <style:text-properties fo:color="#7030a0" style:font-name="Times New Roman" fo:font-size="14pt" fo:font-weight="bold" style:font-name-asian="Calibri1" style:font-size-asian="14pt" style:language-asian="en" style:country-asian="US" style:font-weight-asian="bold" style:font-name-complex="Times New Roman1"/>
    </style:style>
    <style:style style:name="T57" style:family="text">
      <style:text-properties fo:color="#c00000" style:font-name="Times New Roman" fo:font-size="14pt" fo:font-weight="bold" style:font-size-asian="14pt" style:font-weight-asian="bold" style:font-name-complex="Times New Roman1"/>
    </style:style>
    <style:style style:name="T58" style:family="text">
      <style:text-properties fo:color="#c00000" style:font-name="Times New Roman" fo:font-size="14pt" fo:font-weight="bold" style:font-name-asian="Calibri1" style:font-size-asian="14pt" style:language-asian="en" style:country-asian="US" style:font-weight-asian="bold" style:font-name-complex="Times New Roman1"/>
    </style:style>
    <style:style style:name="T59" style:family="text">
      <style:text-properties fo:color="#00b0f0" style:font-name="Times New Roman" fo:font-size="14pt" fo:font-weight="bold" style:font-size-asian="14pt" style:font-weight-asian="bold" style:font-name-complex="Times New Roman1"/>
    </style:style>
    <style:style style:name="T60" style:family="text">
      <style:text-properties fo:color="#00b0f0" style:font-name="Times New Roman" fo:font-size="14pt" fo:font-weight="bold" style:font-name-asian="Calibri1" style:font-size-asian="14pt" style:language-asian="en" style:country-asian="US" style:font-weight-asian="bold" style:font-name-complex="Times New Roman1"/>
    </style:style>
    <style:style style:name="T61" style:family="text">
      <style:text-properties fo:color="#00b050" style:font-name="Times New Roman" fo:font-size="14pt" fo:font-weight="bold" style:font-size-asian="14pt" style:font-weight-asian="bold" style:font-name-complex="Times New Roman1"/>
    </style:style>
    <style:style style:name="T62" style:family="text">
      <style:text-properties fo:color="#00b050" style:font-name="Times New Roman" fo:font-size="14pt" fo:font-weight="bold" style:font-name-asian="Calibri1" style:font-size-asian="14pt" style:language-asian="en" style:country-asian="US" style:font-weight-asian="bold" style:font-name-complex="Times New Roman1"/>
    </style:style>
    <style:style style:name="T63" style:family="text">
      <style:text-properties fo:color="#0070c0" style:font-name="Times New Roman" fo:font-size="14pt" fo:font-weight="bold" style:font-size-asian="14pt" style:font-weight-asian="bold" style:font-name-complex="Times New Roman1"/>
    </style:style>
    <style:style style:name="T64" style:family="text">
      <style:text-properties fo:color="#0070c0" style:font-name="Times New Roman" fo:font-size="14pt" fo:font-weight="bold" style:font-name-asian="Calibri1" style:font-size-asian="14pt" style:language-asian="en" style:country-asian="US" style:font-weight-asian="bold" style:font-name-complex="Times New Roman1"/>
    </style:style>
    <style:style style:name="T65" style:family="text">
      <style:text-properties fo:color="#1d1d1d"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T1"><text:s text:c="3"/>В 6–7 лет формируются мозговые механизмы, позволяющие ребенку быть успешным в обучении. Медики считают, что в это время ребенку очень трудно с самим собой. И тысячу раз были правы наши прабабушки, которые отправляли своих отпрысков в гимназии только в 9 лет, когда нервная система уже сформировалась. Однако серьезных срывов и болезней можно избежать и сегодня, если соблюдать самые простые правила.</text:span></text:p>
        <text:h text:style-name="P12" text:outline-level="3"><text:span text:style-name="T12">Правило 1</text:span></text:h>
        <text:p text:style-name="P11"><text:span text:style-name="T3">Никогда не отправляйте ребенка одновременно в первый класс и какую-то секцию или кружок. Само начало школьной жизни считается тяжелым стрессом для 6–7-летних детей. Если малыш не будет иметь возможности гулять, отдыхать, делать уроки без спешки, у него могут возникнуть проблемы со здоровьем, может начаться невроз. Поэтому, если занятия музыкой и спортом кажутся вам необходимой частью воспитания вашего ребенка, начните водить его туда за год до начала учебы или со второго класса.</text:span></text:p>
        <text:h text:style-name="P12" text:outline-level="3"><text:span text:style-name="T12">Правило 2</text:span></text:h>
        <text:p text:style-name="P11"><text:span text:style-name="T3">Помните, что ребенок может концентрировать внимание не более 10–15 минут, поэтому, когда вы будете делать с ним уроки, через каждые 10–15 минут необходимо прерываться и обязательно давать малышу физическую разрядку. Можете просто попросить его попрыгать на месте 10 раз, побегать или потанцевать под музыку несколько минут. Начинать выполнение домашних заданий лучше с письма. Можно чередовать письменные задания с устными. Общая длительность занятий не должна превышать одного часа.</text:span></text:p>
        <text:h text:style-name="P12" text:outline-level="3"><text:span text:style-name="T12">Правило 3</text:span></text:h>
        <text:p text:style-name="P11"><text:span text:style-name="T3">Компьютер, телевизор и любые занятия, требующие большой зрительной нагрузки, должны продолжаться не более часа в день — так считают врачи-офтальмологи и невропатологи во всех странах мира.</text:span></text:p>
        <text:h text:style-name="P12" text:outline-level="3"><text:span text:style-name="T12">Правило 4</text:span></text:h>
        <text:p text:style-name="P11"><text:span text:style-name="T3">Больше всего на свете в течение первого года учебы ваш малыш нуждается в поддержке.Он не только формирует свои отношения с одноклассниками и учителями, но и впервые понимает, что с ним самим кто-то хочет дружить, а кто-то — нет. Именно в это время у малыша складывается свой собственный взгляд на себя, и если вы хотите, чтобы из него вырос спокойный и уверенный в себе человек, обязательно хвалите его. Поддерживайте, не ругайте за двойки и грязь в тетради. Все это мелочи по сравнению с тем, что от бесконечных упреков и наказаний ваш ребенок потеряет веру в себя.</text:span></text:p>
        <text:h text:style-name="P13" text:outline-level="3"><text:span text:style-name="T12">Несколько коротких правил</text:span></text:h>
        <text:list xml:id="list8545115132856309836" text:style-name="WWNum1">
          <text:list-item>
            <text:p text:style-name="P32"><text:span text:style-name="T3">Показывайте ребенку, что его любят таким, каков он есть, а не его достижения. </text:span></text:p>
          </text:list-item>
          <text:list-item>
            <text:p text:style-name="P32"><text:span text:style-name="T3">Нельзя никогда (даже в сердцах) говорить ребенку, что он хуже других. </text:span></text:p>
          </text:list-item>
          <text:list-item>
            <text:p text:style-name="P32"><text:span text:style-name="T3">Следует по возможности честно и терпеливо отвечать на любые вопросы ребенка. </text:span></text:p>
          </text:list-item>
          <text:list-item>
            <text:p text:style-name="P32"><text:span text:style-name="T3">Старайтесь каждый день находить время, чтобы побыть наедине со своим ребенком. </text:span></text:p>
          </text:list-item>
          <text:list-item>
            <text:p text:style-name="P32"><text:soft-page-break/><text:span text:style-name="T3">Учите ребенка свободно и непринужденно общаться не только со своими сверстниками, но и со взрослыми. </text:span></text:p>
          </text:list-item>
          <text:list-item>
            <text:p text:style-name="P32"><text:span text:style-name="T3">Не стесняйтесь подчеркивать, что вы им гордитесь. </text:span></text:p>
          </text:list-item>
          <text:list-item>
            <text:p text:style-name="P32"><text:span text:style-name="T3">Будьте честны в оценках своих чувств к ребенку. </text:span></text:p>
          </text:list-item>
          <text:list-item>
            <text:p text:style-name="P32"><text:span text:style-name="T3">Всегда говорите ребенку правду, даже когда вам это невыгодно. </text:span></text:p>
          </text:list-item>
          <text:list-item>
            <text:p text:style-name="P32"><text:span text:style-name="T3">Оценивайте только поступки, а не самого ребенка. </text:span></text:p>
          </text:list-item>
          <text:list-item>
            <text:p text:style-name="P32"><text:span text:style-name="T3">Не добивайтесь успеха силой. Принуждение есть худший вариант нравственного воспитания. Принуждение в семье создает  атмосферу разрушения личности ребенка. </text:span></text:p>
          </text:list-item>
          <text:list-item>
            <text:p text:style-name="P32"><text:span text:style-name="T3">Признавайте права ребенка на ошибки. </text:span></text:p>
          </text:list-item>
          <text:list-item>
            <text:p text:style-name="P32"><text:span text:style-name="T3">Думайте о детском банке счастливых воспоминаний. </text:span></text:p>
          </text:list-item>
          <text:list-item>
            <text:p text:style-name="P32"><text:span text:style-name="T3">Ребенок относится к себе так, как относятся к нему взрослые. </text:span></text:p>
          </text:list-item>
          <text:list-item>
            <text:p text:style-name="P32"><text:span text:style-name="T3">И вообще, хоть иногда ставьте себя на место своего ребенка, и тогда вам станет понятнее, как вести себя с ним.</text:span></text:p>
          </text:list-item>
        </text:list>
        <text:p text:style-name="P3"/>
        <text:list xml:id="list3992212335965526990" text:style-name="Outline">
          <text:list-item>
            <text:list>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5" text:outline-level="2"/>
              </text:list-item>
              <text:list-item>
                <text:h text:style-name="P36" text:outline-level="2"/>
              </text:list-item>
              <text:list-item>
                <text:h text:style-name="P37" text:outline-level="2"><text:soft-page-break/><text:span text:style-name="T13">План приема на </text:span><text:span text:style-name="T8">2018/2019</text:span><text:span text:style-name="T13"> учебный год:</text:span></text:h>
              </text:list-item>
            </text:list>
          </text:list-item>
        </text:list>
        <text:p text:style-name="P38"><text:span text:style-name="T6">43 человека (2 класса), <text:line-break/>реализуемые УМК – «Школа России».</text:span></text:p>
        <text:p text:style-name="P39"/>
        <text:p text:style-name="P40"><text:span text:style-name="T7">Запись проводится в два этапа:</text:span></text:p>
        <text:p text:style-name="P41"><text:span text:style-name="T6">С 01.02.2018 - 30.06.2018   запись детей, которые проживают на закреплённой территории, согласно документу</text:span></text:p>
        <text:p text:style-name="P41"><text:span text:style-name="T6">С 01.07.2018 <text:s/>запись детей, не проживающих на закрепленной территории (при наличии свободных мест)</text:span></text:p>
        <text:p text:style-name="P15"><text:span text:style-name="T5">Перечень необходимых документов:</text:span></text:p>
        <text:p text:style-name="P20"><text:span text:style-name="T2">1. </text:span><text:a xlink:type="simple" xlink:href="http://s27kna.ru/roditelyam/priem-v-1-klass/docs/%D0%97%D0%B0%D1%8F%D0%B2%D0%BB%D0%B5%D0%BD%D0%B8%D0%B5%20%D0%B2%20%D0%BF%D0%B5%D1%80%D0%B2%D1%8B%D0%B9%20%D0%BA%D0%BB%D0%B0%D1%81%D1%81.docx" text:style-name="Internet_20_link" text:visited-style-name="Visited_20_Internet_20_Link"><text:span text:style-name="T30">Заявление родителей (законных представителей)</text:span></text:a></text:p>
        <text:p text:style-name="P15"><text:span text:style-name="T2">2. Свидетельство о рождении ребенка (оригинал и копия);<text:line-break/>3. Оригинал документа, удостоверяющего личность родителя  (законного представителя)​<text:line-break/>4. Оригинал свидетельства о регистрации ребенка по месту жительства на закрепленной территории, его копию (форма 8, форма 3)</text:span></text:p>
        <text:p text:style-name="P16"/>
        <text:p text:style-name="P15"><text:span text:style-name="T5">Дни приема:</text:span></text:p>
        <text:p text:style-name="P11"><text:span text:style-name="T2">Среда 16.00-18.00</text:span></text:p>
        <text:p text:style-name="P11"><text:span text:style-name="T2">Суббота 12.00-14.00</text:span></text:p>
        <text:p text:style-name="P15"><text:span text:style-name="T5">Комиссия по рассмотрению заявлений:</text:span></text:p>
        <text:p text:style-name="P14"><text:span text:style-name="T4">Хабибулаева З.У</text:span><text:span text:style-name="T2">. - директор школы <text:line-break/></text:span><text:span text:style-name="T4">Абдулазизова Т.А</text:span><text:span text:style-name="T2">.- заместитель директора по УВР 1 ступени </text:span></text:p>
        <text:p text:style-name="P14"><text:span text:style-name="T2">-  социальный педагог</text:span></text:p>
        <text:p text:style-name="P14"><text:span text:style-name="T4">Хайбулаева С.И</text:span><text:span text:style-name="T2">. – педагог-психолог</text:span></text:p>
        <text:p text:style-name="P11"><text:span text:style-name="T2">Консультацию по процедуре записи в школу, по всем требованиям законодательства к зачислению учащихся в 1-й класс родители (законные представители) могут получить у директора школы Хабибулаевой З.У. по вторникам с 16.00 до 18.00 часов, в субботу с 10.00 до 14.00 часов.</text:span></text:p>
        <text:p text:style-name="P10"><text:span text:style-name="T2">Консультацию школьного педагога-психолога Хайбулаевой С.И.родители (законные представители) могут получить в субботу с 10.00 до 12.00 часов в кабинете педагога-психолога.​</text:span></text:p>
        <text:p text:style-name="P42"/>
        <table:table table:name="Таблица1" table:style-name="Таблица1">
          <table:table-column table:style-name="Таблица1.A"/>
          <table:table-row table:style-name="Таблица1.1">
            <table:table-cell table:style-name="Таблица1.A1" office:value-type="string">
              <text:p text:style-name="P25"/>
              <text:p text:style-name="P25"/>
              <text:p text:style-name="P25"/>
              <text:p text:style-name="P25"/>
              <text:p text:style-name="P25"/>
              <text:p text:style-name="P25"/>
              <text:p text:style-name="P25"/>
              <text:p text:style-name="P26"/>
              <text:p text:style-name="P21"><text:span text:style-name="T36"/></text:p>
              <text:p text:style-name="P21"><text:span text:style-name="T36"/></text:p>
              <text:p text:style-name="P21"><text:span text:style-name="T36"/></text:p>
              <text:p text:style-name="P21"><text:soft-page-break/><text:span text:style-name="T36">Директору МКОУ Теречная СОШ № </text:span></text:p>
              <text:p text:style-name="P33"><text:span text:style-name="T36">Хабибулаевой З.У.от родителя(законного <text:s/>представителя)</text:span></text:p>
              <text:p text:style-name="P21"><text:span text:style-name="T36">_________________________________</text:span></text:p>
              <text:p text:style-name="P21"><text:span text:style-name="T36">_________________________________ <text:s text:c="116"/></text:span><text:span text:style-name="T32">(Ф.И.О., последнее при наличии)</text:span></text:p>
            </table:table-cell>
          </table:table-row>
        </table:table>
        <text:p text:style-name="P24"/>
        <text:p text:style-name="P24"/>
        <text:p text:style-name="P28"/>
        <text:p text:style-name="P28"/>
        <text:p text:style-name="P29"><text:span text:style-name="T39">ЗАЯВЛЕНИЕ </text:span></text:p>
        <text:p text:style-name="P28"/>
        <text:p text:style-name="P1"><text:span text:style-name="T37"><text:s text:c="7"/>Прошу зачислить моего <text:s/>сына (мою дочь) ФИО (последнее - при наличии) __________________________________________________________________</text:span></text:p>
        <text:p text:style-name="P1"><text:span text:style-name="T37">В 1-й класс Вашей школы</text:span></text:p>
        <text:p text:style-name="P30"><text:span text:style-name="T37">Дата рождения ребенка «___» _________________ 20___ г.</text:span></text:p>
        <text:p text:style-name="P19"><text:span text:style-name="T37">Место рождения ребенка_____________________________________________________</text:span></text:p>
        <text:p text:style-name="P19"><text:span text:style-name="T37">Адрес места жительства ребенка ______________________________________________</text:span></text:p>
        <text:p text:style-name="P30"><text:span text:style-name="T37">ФИО (последнее при наличии) родителей (законных представителей)</text:span></text:p>
        <text:p text:style-name="P30"><text:span text:style-name="T37">Мать______________________________________________________________________</text:span></text:p>
        <text:p text:style-name="P19"><text:span text:style-name="T37">Адрес места жительства матери_______________________________________________</text:span></text:p>
        <text:p text:style-name="P30"><text:span text:style-name="T37">Отец______________________________________________________________________</text:span></text:p>
        <text:p text:style-name="P19"><text:span text:style-name="T37">Адрес места жительства отца_________________________________________________</text:span></text:p>
        <text:p text:style-name="P30"><text:span text:style-name="T37">Контактные телефоны родителей (законных представителей)</text:span></text:p>
        <text:p text:style-name="P30"><text:span text:style-name="T37">Мать____________________________________ отец______________________________________</text:span></text:p>
        <text:p text:style-name="P27"/>
        <text:p text:style-name="P30"><text:span text:style-name="T37">С Уставом, лицензией на осуществление <text:s/>образовательной деятельности серия-------------, со свидетельством о государственной аккредитации серия----------------, с образовательными <text:s/>программами <text:s/>и другими документами, регламентирующими организацию и осуществление образовательной деятельности, права и обязанности обучающихся, <text:s/>ознакомлены.</text:span></text:p>
        <text:p text:style-name="P30"><text:soft-page-break/><text:span text:style-name="T32">Дата «__» ____________2018 Подпись родителей (законных представителей)_________________</text:span></text:p>
        <text:p text:style-name="P27"/>
        <text:p text:style-name="P30"><text:span text:style-name="T37">Я,________________________________________________________________________</text:span></text:p>
        <text:p text:style-name="P30"><text:span text:style-name="T37">Даю согласие на обработку и хранение своих персональных данных и персональных данных моего ребенка в соответствии с Федеральным законом от 27.07.2006 года № 152-ФЗ «О персональных данных». Срок действия, в течение которого действует моё согласие- до выбытия ребёнка из образовательного учреждения.</text:span></text:p>
        <text:p text:style-name="P30"><text:span text:style-name="T32">Дата «__» ____________2018 <text:s text:c="5"/>Подпись родителей (законных представителей)_________________</text:span></text:p>
        <text:p text:style-name="P27"/>
        <text:p text:style-name="P27"/>
        <text:p text:style-name="P30"><text:span text:style-name="T37">Дата «___»______________ 2018 г. <text:s text:c="33"/>Подпись____________</text:span><text:bookmark text:name="_GoBack"/></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pan text:style-name="Emphasis"><text:span text:style-name="T43"/></text:span></text:p>
        <text:p text:style-name="P55"><text:soft-page-break/><text:span text:style-name="Emphasis"><text:span text:style-name="T16">Уважаемые родители!</text:span></text:span></text:p>
        <text:p text:style-name="P54"><text:span text:style-name="T42"> </text:span></text:p>
        <text:p text:style-name="P54"><text:span text:style-name="T42">    В 2018-2019 учебном году  в школе планируется открыть два первых класса, наполняемость - </text:span><text:span text:style-name="T14">22</text:span><text:span text:style-name="T42"> человека</text:span></text:p>
        <text:p text:style-name="P54"><text:span text:style-name="T42">   Классные руководители – Умарова Патимат <text:s/>Магомедовна,  вторая катего-рия, стаж работы </text:span><text:span text:style-name="T14">30</text:span><text:span text:style-name="T42"> лет; Аджигитова Сурах Абакаровна – 11-й разряд, стаж работы </text:span><text:span text:style-name="T14">– 41</text:span><text:span text:style-name="T42"> год.</text:span></text:p>
        <text:p text:style-name="P54"><text:span text:style-name="T42">      В первый класс принимаются дети в возрасте 6,6-7 лет  (не менее 6 лет и 6 месяцев на 1 сентября текущего года)</text:span></text:p>
        <text:p text:style-name="P54"><text:span text:style-name="T42">      В этом  классе будет реализован УМК "Школа России".</text:span></text:p>
        <text:p text:style-name="P54"><text:span text:style-name="T42">   УМК "Школа России"  построен таким образом, что все его важнейшие компоненты: предметное содержание, дидактическое обеспечение направлены на достижение результатов освоения основной образовательной программы начального общего образования, учитываются требования к её структуре и содержанию, отраженные в ФГОС.</text:span></text:p>
        <text:p text:style-name="P54"><text:span text:style-name="T42">    Приём заявлений в 1 класс для детей, проживающих в селе, будет осущест-вляться в  с 1 февраля по 30 июня 2018 года, а для детей, не зарегистрирован-ных на закрепленной территории, -  с 1 июля по 5 сентября 2018 года (при наличии свободных мест)</text:span></text:p>
        <text:p text:style-name="P54"><text:span text:style-name="T42">         Приём граждан в учреждение осуществляется по личному заявлению родителей (законных представителей) ребенка при предъявлении документа, удостоверяющего личность.</text:span></text:p>
        <text:p text:style-name="P43"><text:span text:style-name="T42">    В заявлении родителями (законными представителями) ребенка указыва-ются следующие сведения о ребенке:</text:span></text:p>
        <text:p text:style-name="P43"><text:span text:style-name="T42">а) фамилия, имя, отчество (последнее - при наличии);</text:span></text:p>
        <text:p text:style-name="P43"><text:span text:style-name="T42">б) дата и место рождения;</text:span></text:p>
        <text:p text:style-name="P43"><text:span text:style-name="T42">в) фамилия, имя, отчество (последнее - при наличии) родителей (законных представителей) ребенка;</text:span></text:p>
        <text:p text:style-name="P43"><text:span text:style-name="T42">г) адрес места жительства ребенка, его родителей (законных представителей);</text:span></text:p>
        <text:p text:style-name="P43"><text:span text:style-name="T42">д) контактные телефоны родителей (законных представителей).   </text:span></text:p>
        <text:p text:style-name="P43"><text:span text:style-name="T42">   Родители (законные представители) ребенка предъявляют оригинал и ксерокопию свидетельства о рождении ребенка, оригинал и ксерокопию свидетельства о регистрации ребенка по месту жительства на закрепленной территории.</text:span></text:p>
        <text:p text:style-name="P44"><text:span text:style-name="T46">Ответственные должностные лица за прием документов, дни и часы приема для консультаций:</text:span></text:p>
        <text:p text:style-name="P45"><text:span text:style-name="T46">Хабибулаева Зумрат Умахановна (директор ОУ) Понедельник, Четверг: с10.00-16.00 тел. </text:span><text:span text:style-name="T15">8989 451 23 43</text:span></text:p>
        <text:p text:style-name="P45"><text:span text:style-name="T46">Абдулазизова Тоат Абдуловна (зам.дир. в нач.классах): Вторник, Пятница: с10.00-16.00 тел. </text:span><text:span text:style-name="T15">8928 683 80 81 </text:span></text:p>
        <text:p text:style-name="P45"><text:span text:style-name="T46">Хайбулаева Салтанат Ибрагимовна (педагог-психолог): Среда, Четверг:  с10.00-16.00 тел. </text:span><text:span text:style-name="T15">8928 583 56 51</text:span></text:p>
        <text:p text:style-name="P17"/>
        <text:p text:style-name="P18"><text:soft-page-break/></text:p>
        <text:p text:style-name="P14"><text:span text:style-name="T34">В МКОУ «Теречная СОШ» <text:s/>от __________________________ зарегистрированного по адресу:</text:span></text:p>
        <text:p text:style-name="P14"><text:span text:style-name="T32"><text:s/>Паспорт РФ </text:span></text:p>
        <text:p text:style-name="P14"><text:span text:style-name="T32">Выдан:____ </text:span></text:p>
        <text:p text:style-name="P14"><text:span text:style-name="T32">Заявление о согласии на обработку персональных данных. </text:span></text:p>
        <text:p text:style-name="P14"><text:span text:style-name="T32">Настоящим заявлением я, __________________________________________ своей волей и в своем интересе даю согласие на обработку моих персональных данных и персональных данных моего ребенка _____________________________________________ МКОУ «Теречная СОШ». </text:span></text:p>
        <text:p text:style-name="P14"><text:span text:style-name="T34">Цель обработки персональных данных:</text:span><text:span text:style-name="T32"> обеспечение соблюдения законов и иных норматив-ных правовых актов РФ, зачисление в образовательные учреждения.</text:span></text:p>
        <text:p text:style-name="P14"><text:span text:style-name="T32"><text:s/></text:span><text:span text:style-name="T34">Перечень персональных данных, на обработку которых дано настоящее согласие: </text:span></text:p>
        <text:p text:style-name="P14"><text:span text:style-name="T32">• фамилия, имя, отчество заявителя и/или законного представителя ребенка; </text:span></text:p>
        <text:p text:style-name="P14"><text:span text:style-name="T32">• данные документа, удостоверяющего личность заявителя и/или законного представителя ребенка; </text:span></text:p>
        <text:p text:style-name="P14"><text:span text:style-name="T32">• данные о родстве ребенка с законным представителем ребенка; </text:span></text:p>
        <text:p text:style-name="P14"><text:span text:style-name="T32">• фамилия, имя, отчество ребенка; </text:span></text:p>
        <text:p text:style-name="P14"><text:span text:style-name="T32">• данные документа, удостоверяющего личность ребенка; </text:span></text:p>
        <text:p text:style-name="P14"><text:span text:style-name="T32"><text:s/>сведения </text:span></text:p>
        <text:p text:style-name="P14"><text:span text:style-name="T32">• сведения о контактных данных, месте проживания и работы заявителя и/или законного представителя ребенка; </text:span></text:p>
        <text:p text:style-name="P14"><text:span text:style-name="T32">• сведения о месте жительства ребенка, заявителя и/или законного представителя ребенка. </text:span></text:p>
        <text:p text:style-name="P14"><text:span text:style-name="T32">• СНИЛС ребенка, заявителя и/или законного представителя ребенка </text:span></text:p>
        <text:p text:style-name="P14"><text:span text:style-name="T32">• ИНН ребенка </text:span></text:p>
        <text:p text:style-name="P14"><text:span text:style-name="T34">Перечень действий с персональными данными, на совершение которых дается согласие:</text:span><text:span text:style-name="T32">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text:span></text:p>
        <text:p text:style-name="P14"><text:span text:style-name="T34">Способы обработки персональных данных:</text:span><text:span text:style-name="T32"> на бумажных носителях; в информационных системах персональных данных с использованием и без использования средств автоматизации, а также смешанным способом; при участии и при непосредственном участии человека.</text:span></text:p>
        <text:p text:style-name="P14"><text:span text:style-name="T32"><text:s/></text:span><text:span text:style-name="T34">Срок, в течение которого действует согласие:</text:span><text:span text:style-name="T32"> до достижения цели обработки персональных данных или до момента утраты необходимости в их достижении.</text:span></text:p>
        <text:p text:style-name="P14"><text:span text:style-name="T32"><text:s/>Настоящее согласие может быть отозвано мной путем подачи в МКОУ «Теречная СОШ» письменного заявления об отзыве согласия. </text:span></text:p>
        <text:p text:style-name="P14"><text:span text:style-name="T32">Дата____________ .</text:span></text:p>
        <text:p text:style-name="P14"><text:span text:style-name="T32">Подпись______________ расшифровка подписи</text:span></text:p>
        <text:p text:style-name="P17"/>
        <text:p text:style-name="P7"/>
        <text:p text:style-name="P7"/>
        <text:p text:style-name="P7"/>
        <text:p text:style-name="P7"/>
        <text:p text:style-name="P7"/>
        <text:p text:style-name="P7"/>
        <text:p text:style-name="P7"/>
        <text:p text:style-name="P5"><text:soft-page-break/><text:span text:style-name="T32">Утверждено приказом директора МКОУ «Теречная СОШ» <text:s/>от 01.09.2017 г. № ___</text:span></text:p>
        <text:p text:style-name="P6"><text:span text:style-name="T34">ПОЛОЖЕНИЕ</text:span></text:p>
        <text:p text:style-name="P6"><text:span text:style-name="T32">о порядке и основаниях перевода, отчисления и восстановления обучающихся, порядке оформления, приостановления и прекращения отношений между Учреждением и обучающимися (или) родителями (законными представителями) несовершеннолетних обучающихся муниципального казённого общеобразовательного учреждения «Теречной средней общеобразовательной школы» <text:s/>муниципального образования Хасавюртовский район Республики Дагестан.</text:span></text:p>
        <text:p text:style-name="P5"><text:span text:style-name="T34">1. Общие положения </text:span></text:p>
        <text:p text:style-name="P5"><text:span text:style-name="T32">1.1. Настоящее Положение определяет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школой и обучающимися и (или) родителями (законными представителями) несовершеннолетних обучающихся МКОУ «Теречная СОШ». </text:span></text:p>
        <text:p text:style-name="P5"><text:span text:style-name="T32">1.2. Настоящее Положение разработано в целях обеспечения и соблюдения конституционных прав граждан Российской Федерации на образование, гарантии общедоступности и бесплатности основного общего, среднего общего образования. </text:span></text:p>
        <text:p text:style-name="P5"><text:span text:style-name="T32">1.3. Настоящие Правила разработаны в соответствии с Федеральным Законом от 29.12.2012 № 273-ФЭ «Об образовании в Российской Федерации», иными федеральными законами и подзаконными актами, уставом школы. </text:span></text:p>
        <text:p text:style-name="P5"><text:span text:style-name="T34">2. Порядок и основания перевода. </text:span></text:p>
        <text:p text:style-name="P5"><text:span text:style-name="T32">2.1. Обучающиеся могут быть переведены в другие общеобразовательные учреждения в следующих случаях: </text:span></text:p>
        <text:p text:style-name="P5"><text:span text:style-name="T32">• в связи с переменой места жительства;</text:span></text:p>
        <text:p text:style-name="P5"><text:span text:style-name="T32"><text:s/>• в связи с переходом в общеобразовательное учреждение, реализующее другие виды образовательных программ; </text:span></text:p>
        <text:p text:style-name="P5"><text:span text:style-name="T32">• по желанию родителей (законных представителей). </text:span></text:p>
        <text:p text:style-name="P5"><text:span text:style-name="T32">2.2. Перевод обучающегося из одного общеобразовательного учреждения в другое или из одного класса в другой осуществляется только с письменного согласия родителей (законных представителей) обучающегося. </text:span></text:p>
        <text:p text:style-name="P5"><text:span text:style-name="T32">2. 3.Перевод обучающегося из одного общеобразовательного учреждения в другое может осуществляться в течение всего учебного года при наличии в соответствующем классе свободных мест согласно установленному для данного учреждения нормативу. При переходе в общеобразовательное учреждение, закрепленное за местом проживания, отказ в приеме по причине отсутствия свободных мест не допускается. </text:span></text:p>
        <text:p text:style-name="P5"><text:span text:style-name="T32">2.4. Перевод обучающегося на основании решения суда производится в порядке, установленном законодательством. </text:span></text:p>
        <text:p text:style-name="P14"><text:soft-page-break/><text:span text:style-name="T32">2.5. При переводе обучающегося из учреждения его родителям (законным представителям) выдаются документы, которые они обязаны представить в общеобразовательное учреждение: личное дело, табель успеваемости, медицинская карта (если находится в школе), справка о выбытии ученика. </text:span></text:p>
        <text:p text:style-name="P14"><text:span text:style-name="T32">Школа выдает документы по личному заявлению родителей (законных представителей) и с предоставлением справки о зачислении ребенка в другое общеобразовательное учреждение. </text:span></text:p>
        <text:p text:style-name="P8"/>
        <text:p text:style-name="P5"><text:span text:style-name="T32">2.6. <text:s/>При переводе обучающегося в учреждение прием обучающегося осуществляется с предоставлением документов: заявления от родителей (законных представителей), личного дела ученика, медицинской карты (по желанию), документа, подтверждающего образование за предыдущий период обучения; ведомости текущих отметок и при предъявлении паспорта одного из родителей (законных представителей). 2. Перевод обучающихся оформляется приказом директора.</text:span></text:p>
        <text:p text:style-name="P5"><text:span text:style-name="T34"><text:s/>3. Порядок и основания отчисления и восстановления обучающихся</text:span></text:p>
        <text:p text:style-name="P5"><text:span text:style-name="T32"><text:s/>3.1 Образовательные отношения прекращаются в связи с отчислением обучающегося из школы: * <text:s/>в связи с получением образования (завершением обучения); </text:span></text:p>
        <text:p text:style-name="P5"><text:span text:style-name="T32">* досрочно по основаниям, установленным п. 3.2 настоящего Положения. </text:span></text:p>
        <text:p text:style-name="P5"><text:span text:style-name="T32">3.2. Образовательные отношения могут быть прекращены досрочно в следующих случаях: </text:span></text:p>
        <text:p text:style-name="P5"><text:span text:style-name="T32">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span></text:p>
        <text:p text:style-name="P5"><text:span text:style-name="T32">2. по инициативе школы в случае применения к обучающемуся, достигшему возраста пятнадцати лет, отчисления как меры дисциплинарного взыскания, а также в случае установления нарушения порядка приема в школу, повлекшего по вине обучающегося его незаконное зачисление в школу; </text:span></text:p>
        <text:p text:style-name="P5"><text:span text:style-name="T32">3. по обстоятельствам, не зависящим от воли обучающегося или родителей (законных представителей) несовершеннолетнего обучающегося и школы, в том числе в случае ликвидации школы. </text:span></text:p>
        <text:p text:style-name="P5"><text:span text:style-name="T32">3.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школой.</text:span></text:p>
        <text:p text:style-name="P5"><text:span text:style-name="T32"><text:s/>3.4. Основанием для прекращения образовательных отношений является приказ директора школы об отчислении обучающегося из школы.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приказа директора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школы прекращаются с даты его отчисления из школы. </text:span></text:p>
        <text:p text:style-name="P5"><text:soft-page-break/><text:span text:style-name="T32">3.5. При досрочном прекращении образовательных отношений школа в трехдневный срок после издания приказа директора об отчислении обучающегося выдает лицу, отчисленному из школы, справку об обучении в соответствии с частью 12 ст.60 Федерального закона № 273-ФЭ «Об образовании в Российской Федерации». </text:span></text:p>
        <text:p text:style-name="P5"><text:span text:style-name="T34">4. Восстановление в школе </text:span></text:p>
        <text:p text:style-name="P5"><text:span text:style-name="T32">4.1. Восстановление обучающегося в школе, если он досрочно прекратил образовательные отношения по своей инициативе или инициативе родителей (законных представителей), проводится в соответствии с Правилами приема обучающихся в школу. </text:span></text:p>
        <text:p text:style-name="P5"><text:span text:style-name="T32">4.2. <text:s/>Порядок и условия восстановления в школе обучающегося, отчисленного по инициативе школы, определяются локальным нормативным актом школы. </text:span></text:p>
        <text:p text:style-name="P5"><text:span text:style-name="T34">5. Порядок оформления возникновения, приостановления и прекращения отношений между школой, обучающимися и (или) родителями (законными представителями) несовершеннолетних обучающихся </text:span></text:p>
        <text:p text:style-name="P5"><text:span text:style-name="T32">5.1.Основанием возникновения образовательных отношений является приказ директора школы о приеме лица на обучение в школу или для прохождения промежуточной аттестации и (или) государственной итоговой аттестации. </text:span></text:p>
        <text:p text:style-name="P5"><text:span text:style-name="T32">5.2.В случае приема на обучение по образовательным программам за счет средств физических и (или) юридических лиц изданию приказа о приеме лица на обучение в школу предшествует заключение договора об образовании. </text:span></text:p>
        <text:p text:style-name="P5"><text:span text:style-name="T32">5.3 .Права и обязанности обучающегося, предусмотренные законодательством об образовании и локальными нормативными актами школы возникают у лица, принятого на обучение, с даты, указанной в приказе директора о приеме лица на обучение или в договоре об образовании. </text:span></text:p>
        <text:p text:style-name="P5"><text:span text:style-name="T32">5.4. Договор об образовании заключается в простой письменной форме между: школой и лицом, зачисляемым на обучение (родителями (законными представителями) несовершеннолетнего лица); </text:span></text:p>
        <text:p text:style-name="P5"><text:span text:style-name="T32">5.5.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 </text:span></text:p>
        <text:p text:style-name="P5"><text:span text:style-name="T32">5.6.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text:span></text:p>
        <text:p text:style-name="P5"><text:soft-page-break/><text:span text:style-name="T32">5.7.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 </text:span></text:p>
        <text:p text:style-name="P5"><text:span text:style-name="T32">5.8.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 </text:span></text:p>
        <text:p text:style-name="P5"><text:span text:style-name="T32">5.9.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 </text:span></text:p>
        <text:p text:style-name="P5"><text:span text:style-name="T32">5.10. Наряду с установленными ст.61 Федерального закона № 273-ФЭ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школо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 </text:span></text:p>
        <text:p text:style-name="P5"><text:span text:style-name="T32">5.11.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 </text:span></text:p>
        <text:p text:style-name="P5"><text:span text:style-name="T32">5.12.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школы.</text:span></text:p>
        <text:p text:style-name="P5"><text:span text:style-name="T32"><text:s/>5.13.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школы. </text:span></text:p>
        <text:p text:style-name="P5"><text:span text:style-name="T32">5.14.Основанием для изменения образовательных отношений является приказ директора. Если с обучающимся (родителями (законными представителями) несовершеннолетнего обучающегося) заключен договор об образовании, приказ издается на основании внесения соответствующих изменений в такой договор. </text:span></text:p>
        <text:p text:style-name="P5"><text:soft-page-break/><text:span text:style-name="T32">5.15.Права и обязанности обучающегося, предусмотренные законодательством об образовании и локальными нормативными актами школы изменяются с даты издания приказа или с иной указанной в нем даты.</text:span></text:p>
        <text:p text:style-name="P5"><text:span text:style-name="T32"><text:s/></text:span><text:span text:style-name="T34">6. Заключительные положения </text:span></text:p>
        <text:p text:style-name="P5"><text:span text:style-name="T32">6.1. Настоящие Правила вступают в силу с 01.09.2017 г. </text:span></text:p>
        <text:p text:style-name="P5"><text:span text:style-name="T32">6.2 Настоящие Правила вывешиваются для ознакомления на сайт школы и на информационный стенд школы.</text:span></text:p>
        <text:p text:style-name="P31"/>
        <text:p text:style-name="P22"><text:span text:style-name="T20">Примерный набор канцелярских и других принадлежностей </text:span></text:p>
        <text:p text:style-name="P22"><text:span text:style-name="T20">для первоклассника</text:span></text:p>
        <text:list xml:id="list1682414646232904589" text:style-name="WWNum2">
          <text:list-item>
            <text:p text:style-name="P56"><text:bookmark-start text:name="_Ref505778574"/><text:span text:style-name="T41">Ранец.</text:span><text:bookmark-end text:name="_Ref505778574"/></text:p>
          </text:list-item>
          <text:list-item>
            <text:p text:style-name="P56"><text:span text:style-name="T41">Пенал мягкий (2 отделения).</text:span></text:p>
          </text:list-item>
          <text:list-item>
            <text:p text:style-name="P56"><text:span text:style-name="T41">Шариковые ручки одноцветные (синие), карандаши простые (ТМ), линейка 15 см, ластик.</text:span></text:p>
          </text:list-item>
          <text:list-item>
            <text:p text:style-name="P56"><text:span text:style-name="T41">Тетради для первоклассников в узкую косую линейку 12-ти листовые (6-8 шт.).</text:span></text:p>
          </text:list-item>
          <text:list-item>
            <text:p text:style-name="P56"><text:span text:style-name="T41">Тетради в клеточку (6-8 шт.).</text:span></text:p>
          </text:list-item>
          <text:list-item>
            <text:p text:style-name="P56"><text:span text:style-name="T41">Обложки для тетрадей.</text:span></text:p>
          </text:list-item>
          <text:list-item>
            <text:p text:style-name="P56"><text:span text:style-name="T41">Обложки для учебников.</text:span></text:p>
          </text:list-item>
          <text:list-item>
            <text:p text:style-name="P56"><text:span text:style-name="T41">Сменная обувь.</text:span></text:p>
          </text:list-item>
          <text:list-item>
            <text:p text:style-name="P56"><text:span text:style-name="T41">Спортивная форма.</text:span></text:p>
          </text:list-item>
        </text:list>
        <text:p text:style-name="P59"/>
        <text:p text:style-name="P59"/>
        <text:p text:style-name="P57"><text:span text:style-name="T20">Примерный перечень принадлежностей </text:span></text:p>
        <text:p text:style-name="P57"><text:span text:style-name="T20">для уроков трудового обучения и изобразительного искусства</text:span></text:p>
        <text:list xml:id="list2371362516842205142" text:style-name="WWNum3">
          <text:list-item>
            <text:p text:style-name="P58"><text:span text:style-name="T41">Папка для труда.</text:span></text:p>
          </text:list-item>
          <text:list-item>
            <text:p text:style-name="P58"><text:span text:style-name="T41">Клеенка для парты.</text:span></text:p>
          </text:list-item>
          <text:list-item>
            <text:p text:style-name="P58"><text:span text:style-name="T41">Пластилин, доска для пластилина.</text:span></text:p>
          </text:list-item>
          <text:list-item>
            <text:p text:style-name="P58"><text:span text:style-name="T41">Салфетка для рук.</text:span></text:p>
          </text:list-item>
          <text:list-item>
            <text:p text:style-name="P58"><text:span text:style-name="T41">Наборы цветной бумаги (3-4 шт.)</text:span></text:p>
          </text:list-item>
          <text:list-item>
            <text:p text:style-name="P58"><text:span text:style-name="T41">Набор цветного картона (2 шт.) и <text:s/>белого (1 шт.).</text:span></text:p>
          </text:list-item>
          <text:list-item>
            <text:p text:style-name="P58"><text:span text:style-name="T41">Карандаш простой (ТМ).</text:span></text:p>
          </text:list-item>
          <text:list-item>
            <text:p text:style-name="P58"><text:span text:style-name="T41">Линейка.</text:span></text:p>
          </text:list-item>
          <text:list-item>
            <text:p text:style-name="P58"><text:span text:style-name="T41">Ножницы с закругленными концами (хорошо режущие).</text:span></text:p>
          </text:list-item>
          <text:list-item>
            <text:p text:style-name="P58"><text:span text:style-name="T41">Клей-карандаш.</text:span></text:p>
          </text:list-item>
          <text:list-item>
            <text:p text:style-name="P58"><text:span text:style-name="T41">Альбом для рисования (2 шт.).</text:span></text:p>
          </text:list-item>
          <text:list-item>
            <text:p text:style-name="P58"><text:span text:style-name="T41">Комплект акварельных красок (10-16 цветов).</text:span></text:p>
          </text:list-item>
          <text:list-item>
            <text:p text:style-name="P58"><text:soft-page-break/><text:span text:style-name="T41">Набор круглых кистей разных размеров.</text:span></text:p>
          </text:list-item>
          <text:list-item>
            <text:p text:style-name="P58"><text:span text:style-name="T41">Мягкий ластик.</text:span></text:p>
          </text:list-item>
          <text:list-item>
            <text:p text:style-name="P58"><text:span text:style-name="T41">Точилка.</text:span></text:p>
          </text:list-item>
          <text:list-item>
            <text:p text:style-name="P23"><text:span text:style-name="T41">Баночка для воды (пластмассовая).</text:span></text:p>
          </text:list-item>
          <text:list-item>
            <text:p text:style-name="P23"><text:span text:style-name="T41">Палитра.</text:span></text:p>
          </text:list-item>
        </text:list>
        <text:p text:style-name="P34"><text:span text:style-name="T53">Десять заповедей для мамы и папы будущего первоклассника</text:span></text:p>
        <text:p text:style-name="Standard"><text:span text:style-name="T21">1. Начинайте "забывать" о том, что ваш ребенок маленький.</text:span></text:p>
        <text:p text:style-name="Standard"><text:span text:style-name="T33">Дайте ему посильную работу в доме, определите круг обязанностей. Сделайте это мягко: "Какой ты у нас уже большой, мы уже можем доверить тебе вымыть посуду (вымыть пол, вытереть пыль, вынести ведро и т.д."</text:span></text:p>
        <text:p text:style-name="Standard"><text:span text:style-name="T21">2. Определите общие интересы.</text:span></text:p>
        <text:p text:style-name="Standard"><text:span text:style-name="T33">Это могут быть как познавательные (любимые мультфильмы, сказки, игры), так и жизненные интересы (обсуждение семейных проблем). Участвуйте в любимых занятиях своих детей, проводите с ними свободное время не "рядом", а "вместе". Для этогог достаточно посмотреть вместе фильм, поиграть в "солдатики", построить креполсть из снега, поговорить на волнующие ребенка темы. Не отказывайте ребенку в общении, дефицит общения - один из самых главных пороков семейной педагогики.</text:span></text:p>
        <text:p text:style-name="Standard"><text:span text:style-name="T23">3</text:span><text:span text:style-name="T21">. Приобщайте ребенка к экономическим проблемам семьи.</text:span></text:p>
        <text:p text:style-name="Standard"><text:span text:style-name="T33">Постепенно приучайте его сравнивать цены, ориентироваться в семейном бюджете (например, дайте ему деньги на мороженое, сравнив при этом цену на него и на другой продукт). Ставьте в известность об отсутствии денег в семье, приглашайте за покупками в магазин.</text:span></text:p>
        <text:p text:style-name="Standard"><text:span text:style-name="T21">4. Не ругайте, а тем более не оскорбляйте ребенка, особенно в присутствии посторонних.</text:span></text:p>
        <text:p text:style-name="Standard"><text:span text:style-name="T33">Уважайте чувства и мнения ребенка. На жалобы со стороны окружающих, даже учителя и воспитателя, отвечайте: "Спасибо, мы дома обязательно поговорим на эту тему". Помните педагогический закон оптимистического воспитания: доверять, не считать плохим, верить в успех и способности ("ты сможешь", "у тебя обязательно получится", "я в тебя верю").</text:span></text:p>
        <text:p text:style-name="Standard"><text:span text:style-name="T21">5. Научите ребенка делиться своими проблемами.</text:span></text:p>
        <text:p text:style-name="Standard"><text:span text:style-name="T33">Обсуждайте с ним конфликтные ситуации, возникшие в общении ребенка со сверстниками или взрослыми. Искренне интересуйтесь его мнением, только так вы сможите сформировать у него правильную жизненную позицию. Постарайтесь </text:span><text:soft-page-break/><text:span text:style-name="T33">разобраться объективно: не считайте всегда правым своего ребенка и неправым другого или наоборот.</text:span></text:p>
        <text:p text:style-name="Standard"><text:span text:style-name="T21">6. Чаще разговаривайте с ребенком.</text:span></text:p>
        <text:p text:style-name="Standard"><text:span text:style-name="T33">Развитие речи - залог хорошей учебы. Были в театре (цирке, кино) - пусть расскажет, что ему больше всего понравилось. Слушай внимательно, задавайте вопросы, что бы ребенок чувствовал, что вам это действительно интересно. Вместе с ним придумывайте самые разные фантастические истории - о предметах, вещах, явлениях природы. Ваш ребенок должен быть фантазером.</text:span></text:p>
        <text:p text:style-name="Standard"><text:span text:style-name="T21">7. Отвечайте на каждый вопрос ребенка.</text:span></text:p>
        <text:p text:style-name="Standard"><text:span text:style-name="T33">Только в этом случае его познавательный интерес никогда не иссякнет. В то же время прибегайте чаще к справочной литературе ("Давай посмотри вместе в словаре, в энциклопедии"), приучайте детей пользоваться самостоятельно справочниками и энциклопедиями, а не ждать всегда вашего ответа.</text:span></text:p>
        <text:p text:style-name="Standard"><text:span text:style-name="T21">8. Постарайтесь хоть иногда смотреть на мир глазами вашего ребенка.</text:span></text:p>
        <text:p text:style-name="Standard"><text:span text:style-name="T33">Видеть мир глазами другого - основа взаимопонимания. А это означает - считаться с индивидуальностью ребенка, знать, что все люди разные и имеют право быть такими!</text:span></text:p>
        <text:p text:style-name="Standard"><text:span text:style-name="T21">9. Чаще хвалите, восхищайтесь вашим ребенком.</text:span></text:p>
        <text:p text:style-name="Standard"><text:span text:style-name="T33">На жалобы о том, что что-то не получается, отвечайте: "Получится обязательно, только нужно еще несколько раз попробовать". Формируйте высокий уровень притязаний. И сами верьте, что ваш ребенок может все, нужно только чуть-чуть ему помочь. Хвалите словом, улыбкой. лаской и нежностью, а не отделывайтесь такого рода поощрениями, как покупка новой игрушки или сладостей.</text:span></text:p>
        <text:p text:style-name="Standard"><text:span text:style-name="T21">10. Не стройте ваши взаимоотношения с ребенком на запретах.</text:span></text:p>
        <text:p text:style-name="Standard"><text:span text:style-name="T33">Согласитесь, что они не всегда разумны. Всегда объясняйте причины, обоснованнсть ваших требований, если возможно, предложите альтернативный вариант. Уважение к ребенку сейчас - фундамент уважительного отношения к вам в настоящем и будущем. Никогда не пользуйтесь формулировкой "если ..., то..." ("Если уберешь свои вещи, разрешу смотреть телевизор" и т.п.), это пагубно влияет на воспитание личности - ребенок начинает принимать позицию "ты - мне, я - тебе".</text:span></text:p>
        <text:p text:style-name="Standard"><text:span text:style-name="T9"> </text:span></text:p>
        <text:p text:style-name="Standard"><text:span text:style-name="T28"> </text:span></text:p>
        <text:p text:style-name="P4"/>
        <text:p text:style-name="P4"/>
        <text:p text:style-name="P2"><text:soft-page-break/><text:span text:style-name="T25">Советы педагога-психолога родителям будущих первоклассников</text:span></text:p>
        <text:p text:style-name="Standard"><text:span text:style-name="T55">• Поступление в школу для ребенка – это стресс. Очень много нового и непривычного видит он в школе. Особенность сегодняшних детей, пришедших в первый класс, – быстрая утомляемость. На первом уроке они откровенно зевают, на третьем – лежат на партах. Чем мы, взрослые, можем помочь ребенку? Прежде всего, стоит помнить о старых и надежных способах поддержания здоровья первоклассника. Это соблюдение режима дня: сон не менее 10 часов в сутки, обязательно полноценное питание, физические упражнения. Оправданным будет ограничение просмотра телепередач до 30 минут в день. Хорошо восстанавливают эмоциональное благополучие ребенка длительные (до двух часов) прогулки на воздухе – не прогулка по магазинам, а прогулка в парке. С раннего утра настраивайте ребенка на доброе отношение ко всему. Скажите: "Доброе утро", – и собирайтесь в школу без суеты. </text:span></text:p>
        <text:p text:style-name="Standard"><text:span text:style-name="T57">• Придя с ребенком в школу, постарайтесь обойтись без нравоучений, так как они ничего, кроме утренней усталости, не дают. А вот объяснить безопасный путь в школу ребенку необходимо. Безопасный, но не короткий. </text:span></text:p>
        <text:p text:style-name="Standard"><text:span text:style-name="T59">• Встречая ребенка в школе после уроков, порадуйтесь вместе с ним тому, что он сумел потрудиться самостоятельно, без вас, целых три часа. Терпеливо выслушайте его, похвалите, поддержите и ни в коем случае не ругайте – ведь пока еще не за что. </text:span></text:p>
        <text:p text:style-name="Standard"><text:span text:style-name="T23">• Что же делать, если появились первые трудности? Будьте щедры на похвалу, для первоклассника сейчас это очень важно. Замечание должно быть конкретным, а не касаться личности ребенка. Он не неряха, просто сейчас у него в тетради маленький беспорядок. Не делайте ребенку несколько замечаний сразу. </text:span></text:p>
        <text:p text:style-name="Standard"><text:span text:style-name="T61">• Ни в коем случае не сравнивайте ребенка с другими детьми. Это ведет либо к озлоблению, либо к формированию неуверенности в себе. </text:span></text:p>
        <text:p text:style-name="Standard"><text:soft-page-break/><text:span text:style-name="T38">• Вы встречали родителей, которые бы обижались на своих детей за испачканные пеленки? А вот за испачканные тетрадки – сколько угодно. Хотя и в том и в другом случае период марания неизбежен. Ребенку не нужна позиция прокурора, которую так часто занимают родители: "Будешь переписывать пять раз, пока не получится хорошо!" Это недопустимо. Пожалуйста, помните об этом. </text:span></text:p>
        <text:p text:style-name="Standard"><text:span text:style-name="T63">• Сегодня одна из главных задач школы – оздоровление ребенка, и потому в целях облегчения процесса адаптации первоклассника применяется ступенчатый режим учебных занятий с постепенным наращиванием учебной нагрузки: в сентябре – 3 урока по 30 минут каждый, с октября – 4 урока по 35 минут. </text:span></text:p>
        <text:p text:style-name="Standard"><text:span text:style-name="T55">• Духовное и физическое здоровье первоклассника зависит от контактов со всеми, кто работает в школе. Невозможно не уважать учителя начальной школы, потому что он работает и живет жизнью своих ребят. Поддержите словом и делом своего учителя, помогите ему. Не спешите осуждать учителя, администрацию школы, не торопитесь категорично высказывать свое мнение о них – лучше посоветуйтесь: ведь все, что делается учителем, прежде всего, делается на благо вашего ребенка. </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text:span text:style-name="T18">Информация о приёме в</text:span><text:span text:style-name="T48"> 1 </text:span><text:span text:style-name="T18">класс.</text:span></text:p>
        <text:p text:style-name="P49"><text:span text:style-name="T28">Уважаемые родители будущих первоклассников!</text:span></text:p>
        <text:p text:style-name="P52"><text:span text:style-name="T49">Муниципальное казенное общеобразовательное учреждение "</text:span><text:span text:style-name="T26">Теречная средняя общеобразовательная школа</text:span><text:span text:style-name="T49">"  объявляет о приеме в 1 класс.</text:span></text:p>
        <text:p text:style-name="P51"><text:span text:style-name="T50">Количестве мест в первом классе – </text:span><text:span text:style-name="T27">43</text:span></text:p>
        <text:p text:style-name="P48"><text:span text:style-name="T65">На основании Приказа Министерства образования и науки Российской Федерации  от 22 января 2014 г. № 32 «</text:span><text:span text:style-name="T26">О ПОРЯДКЕ ПРИЕМА ГРАЖДАН НА ОБУЧЕНИЕ ПО ОБРАЗОВА-ТЕЛЬНЫМ ПРОГРАММАМ НАЧАЛЬНОГО ОБЩЕГО, ОСНОВНОГО ОБЩЕГО И СРЕДНЕГО ОБЩЕГО ОБРАЗОВАНИЯ</text:span><text:span text:style-name="T65">» прием заявлений в первый класс  для граждан, проживающих  на закрепленной территории, начинается с 1 февраля и завершается  30 июня текущего года.</text:span></text:p>
        <text:list xml:id="list7384831300519062320" text:style-name="WWNum4">
          <text:list-item>
            <text:p text:style-name="P50"><text:span text:style-name="T65">Для детей,  не проживающих на закрепленной территории, прием заявлений в первый класс начинается с 1 июля текущего года до момента заполнения свободных мест, но не позднее 5 сентября текущего года.</text:span></text:p>
          </text:list-item>
          <text:list-item>
            <text:p text:style-name="P53"><text:span text:style-name="T49">В первый класс принимаются дети, которым исполняется </text:span><text:span text:style-name="T17">шесть лет шесть месяцев</text:span><text:span text:style-name="T47"> </text:span><text:span text:style-name="T49">до 1 сентября текущего года, при отсутствии противопоказаний по состоянию здоровья, но не позже достижения ребенком восьми лет, по заявлению родителей (законных представителей).</text:span></text:p>
          </text:list-item>
          <text:list-item>
            <text:p text:style-name="P53"><text:span text:style-name="T49">Прием детей в 1 класс, </text:span><text:span text:style-name="T17">не достигших</text:span><text:span text:style-name="T47"> </text:span><text:span text:style-name="T49">на 1 сентября текущего года 6 лет и 6 месяцев или старше 8 лет, осуществляется </text:span><text:span text:style-name="T17">только с разрешения Управления образования</text:span><text:span text:style-name="T49">, осуществляющего полномочия Учредителя в сфере образования.</text:span></text:p>
          </text:list-item>
        </text:list>
        <text:p text:style-name="P51"><text:span text:style-name="T49">Прием граждан в первый класс 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 Образовательная организация может осуществлять прием указанного заявления в форме электронного документа с использованием информационно-телекоммуникационных сетей общего пользования.</text:span></text:p>
        <text:p text:style-name="P51"><text:span text:style-name="T17">Для зачисления детей в первый класс необходимы следующие документы:</text:span></text:p>
        <text:p text:style-name="P51"><text:span text:style-name="T49">а) родители (законные представители) детей, проживающих на закрепленной территории, для зачисления ребенка в первый класс дополнительно предъявляют</text:span></text:p>
        <text:p text:style-name="P51"><text:span text:style-name="T49">- <text:s/></text:span><text:span text:style-name="T17">оригинал свидетельства о рождении ребенка </text:span><text:span text:style-name="T49">или </text:span><text:span text:style-name="T17">документ, подтверждающий родство заявителя</text:span><text:span text:style-name="T49">, </text:span></text:p>
        <text:p text:style-name="P51"><text:span text:style-name="T49">- </text:span><text:span text:style-name="T17">свидетельство о регистрации ребенка по месту жительства</text:span><text:span text:style-name="T47"> </text:span><text:span text:style-name="T49">или по месту пребывания на закрепленной территории или </text:span><text:span text:style-name="T51">документ, содержащий сведения о регги-страции ребенка по месту жительства или по месту пребывания на закрепленной терри-тории;</text:span></text:p>
        <text:p text:style-name="P51"><text:span text:style-name="T49">б) родители (законные представители) детей, </text:span><text:span text:style-name="T51">не проживающих на закрепленной территории</text:span><text:span text:style-name="T49">, дополнительно предъявляют </text:span><text:span text:style-name="T17">свидетельство о рождении ребенка.</text:span></text:p>
        <text:p text:style-name="P48"><text:soft-page-break/><text:span text:style-name="T49">в) родители (законные представители) детей, </text:span><text:span text:style-name="T51">являющихся иностранными гражданами или лицами без гражданства,</text:span><text:span text:style-name="T49"> дополнительно предъявляют </text:span><text:span text:style-name="T17">документ, подтверждающий родство заявителя</text:span><text:span text:style-name="T49"> (или законность представления прав ребенка), и </text:span><text:span text:style-name="T17">документ, подтверждающий право заявителя на пребывание в Российской Федерации.</text:span></text:p>
        <text:p text:style-name="P51"><text:span text:style-name="T52">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span></text:p>
        <text:p text:style-name="P51"><text:span text:style-name="T49">Копии предъявляемых при приеме документов хранятся в образовательной организации на время обучения ребенка.</text:span></text:p>
        <text:p text:style-name="P51"><text:span text:style-name="T49">Родители (законные представители) детей имеют право </text:span><text:span text:style-name="T52">по своему усмотрению</text:span><text:span text:style-name="T49"> представ-лять </text:span><text:span text:style-name="T47">другие документы</text:span><text:span text:style-name="T49">.</text:span></text:p>
        <text:p text:style-name="P9"/>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llegretto Script One" svg:font-family="'Allegretto Script One'"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Times New Roman1"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Без_20_интервала_20_Знак" style:display-name="Без интервала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color="#1d1d1d" style:font-name-asian="Times New Roman1" style:font-name-complex="Times New Roman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слам</meta:initial-creator>
    <meta:editing-cycles>17</meta:editing-cycles>
    <meta:print-date>2018-02-04T17:44:00</meta:print-date>
    <meta:creation-date>2018-02-04T14:44:00</meta:creation-date>
    <dc:date>2018-02-13T23:02:16.36</dc:date>
    <meta:editing-duration>PT3M40S</meta:editing-duration>
    <meta:generator>OpenOffice/4.1.3$Win32 OpenOffice.org_project/413m1$Build-9783</meta:generator>
    <meta:document-statistic meta:table-count="1" meta:image-count="0" meta:object-count="0" meta:page-count="18" meta:paragraph-count="237" meta:word-count="4199" meta:character-count="327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