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59cm" fo:margin-bottom="0.529cm" fo:line-height="100%" style:page-number="auto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4" style:family="paragraph" style:parent-style-name="Standard" style:list-style-name="WWNum1">
      <style:paragraph-properties fo:margin-left="0cm" fo:margin-right="0cm" fo:margin-top="0cm" fo:margin-bottom="0cm" fo:line-height="100%" fo:text-indent="0cm" style:auto-text-indent="false"/>
    </style:style>
    <style:style style:name="P5" style:family="paragraph" style:parent-style-name="Standard" style:list-style-name="WWNum2">
      <style:paragraph-properties fo:margin-left="0cm" fo:margin-right="0cm" fo:margin-top="0cm" fo:margin-bottom="0cm" fo:line-height="100%" fo:text-indent="0cm" style:auto-text-indent="false"/>
    </style:style>
    <style:style style:name="P6" style:family="paragraph" style:parent-style-name="Standard" style:list-style-name="WWNum3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7" style:family="paragraph" style:parent-style-name="Standard" style:list-style-name="WWNum4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T1" style:family="text"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2" style:family="text">
      <style:text-properties fo:color="#000000"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3" style:family="text">
      <style:text-properties fo:color="#000000" style:font-name="Times New Roman" fo:font-size="13pt" fo:font-style="italic" fo:font-weight="bold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/>
    </style:style>
    <style:style style:name="T4" style:family="text">
      <style:text-properties fo:color="#000000" style:font-name="Arial1" fo:font-size="13pt" style:font-name-asian="Times New Roman1" style:font-size-asian="13pt" style:language-asian="ru" style:country-asian="RU" style:font-name-complex="Arial2" style:font-size-complex="13pt"/>
    </style:style>
    <style:style style:name="T5" style:family="text">
      <style:text-properties fo:color="#000000"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T6" style:family="text">
      <style:text-properties fo:color="#000000" style:font-name="Arial1" fo:font-size="13pt" fo:font-style="italic" fo:font-weight="bold" style:font-name-asian="Times New Roman1" style:font-size-asian="13pt" style:language-asian="ru" style:country-asian="RU" style:font-style-asian="italic" style:font-weight-asian="bold" style:font-name-complex="Arial2" style:font-size-complex="13pt" style:font-style-complex="italic" style:font-weight-complex="bold"/>
    </style:style>
    <style:style style:name="T7" style:family="text">
      <style:text-properties fo:color="#0000ff" style:font-name="Times New Roman" fo:font-size="13pt" style:text-underline-style="solid" style:text-underline-width="auto" style:text-underline-color="font-color" style:font-name-asian="Times New Roman1" style:font-size-asian="13pt" style:language-asian="ru" style:country-asian="RU" style:font-name-complex="Times New Roman1" style:font-size-complex="13pt"/>
    </style:style>
    <style:style style:name="T8" style:family="text">
      <style:text-properties fo:color="#0000ff" style:font-name="Times New Roman" fo:font-size="13pt" style:text-underline-style="solid" style:text-underline-width="auto" style:text-underline-color="font-color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2">Расписание ОГЭ для 9-х классов МКОУ Теречная СОШ на 2018-2019 уч.г.</text:span></text:p>
      <text:p text:style-name="P2"><text:span text:style-name="T2">Основной период</text:span></text:p>
      <text:list xml:id="list5895663024625755157" text:style-name="WWNum1">
        <text:list-item>
          <text:p text:style-name="P4"><text:span text:style-name="T1">28 мая (вторник) — русский язык (Новогатлинская СОШ, п.377)</text:span></text:p>
        </text:list-item>
        <text:list-item>
          <text:p text:style-name="P4"><text:span text:style-name="T1">30 мая (четверг) — обществознание (Новогатлинская СОШ, п.377)</text:span></text:p>
        </text:list-item>
        <text:list-item>
          <text:p text:style-name="P4"><text:span text:style-name="T1">4 июня (вторник) — <text:s/>география (Новогатлинская СОШ, п.377)</text:span></text:p>
        </text:list-item>
        <text:list-item>
          <text:p text:style-name="P4"><text:span text:style-name="T1">6 июня (четверг) — математика (Новогатлинская СОШ, п.377)</text:span></text:p>
        </text:list-item>
        <text:list-item>
          <text:p text:style-name="P4"><text:span text:style-name="T1">11 июня (вторник) — биология, (Новогатлинская СОШ, п.377)</text:span></text:p>
        </text:list-item>
      </text:list>
      <text:p text:style-name="P2"><text:span text:style-name="T3">Резервные дни</text:span></text:p>
      <text:list xml:id="list2462528107542846022" text:style-name="WWNum2">
        <text:list-item>
          <text:p text:style-name="P5"><text:span text:style-name="T1">25 июня (вторник) — русский язык</text:span></text:p>
        </text:list-item>
        <text:list-item>
          <text:p text:style-name="P5"><text:span text:style-name="T1">26 июня (среда) — обществознания, биология</text:span></text:p>
        </text:list-item>
        <text:list-item>
          <text:p text:style-name="P5"><text:span text:style-name="T1">27 июня (четверг) — математика, (перенесенный экзамен по математике)</text:span></text:p>
        </text:list-item>
        <text:list-item>
          <text:p text:style-name="P5"><text:span text:style-name="T1">28 июня (пятница) — география,</text:span></text:p>
        </text:list-item>
        <text:list-item>
          <text:p text:style-name="P5"><text:span text:style-name="T1">1 июля (понедельник) — все предметы</text:span></text:p>
        </text:list-item>
        <text:list-item>
          <text:p text:style-name="P5"><text:span text:style-name="T1">2 июля (вторник) — все предметы</text:span></text:p>
        </text:list-item>
      </text:list>
      <text:p text:style-name="P2"><text:a xlink:type="simple" xlink:href="https://an.yandex.ru/count/2HYbIgRtGtm506O2CRADxrm00000E9YT9q02I09Wl0Xe172mzlAG1e01wVFmvm680QIyvhK9a07AhRAt0PW1d8xg_G6W0SojihS1g06QZkhz0RW1gBBcxG700GBO0PZaoWBW0R2CzGBe0M3u0Pe5Y082e0BQXwaEkGA_uUAbKwzwzF02ZDpaZGxu0eA0W820y1gm0mIu1Fm1w0I44lW4WVLhY0M1zMkG1VBMXWIW1PBs8AW5vBSRi0Najnku1ONlWm701S2Rq0N81S2Djm7G1O7K4k05MF050PW6aj7fXWAW1eQi0QW6Xgm1oGOXH9UKGsX9Vj468TZC2qHeINxP1W00072o0000gGVnT_mz6NptAB07W82G3D070jW71k07XWhu1m6020pG2BgAW870a822W07W2Et3b0U02W712W0000000F0_s0e2u0g0YNhu2e2r68WB19WBili5gWiGdGr8HV5t002aqkXB5ee50C0BWAC5o0k0r9C1sGlnT_mz6NptAEWBWVLhy0iBY0pUxTw-0UWCEvWDzD7P1E0D0eaE00000000y3-G3i24FPWEeOZTfBc8sgH-e0x0X3sm3W6X3m0000000F0_g0_nxx7qzOBV-oZP3uyUDC6c2-S_u0y1W12Oj-83a12szFAenv3Sb7IQ40aH00000000y3_840JG4AUDhr_u41w04Hw84G6G4G6X4G0000000F0_g170X3sm4G784S2HhFmBw17aYSJWoE2tzji1yH400000MEKPGVeH6Gq000005G00000T000002K00000BG0000284W6G4W40?stat-id=2&amp;test-tag=118197625837569&amp;format-type=22&amp;actual-format=41&amp;banner-test-tags=eyIxOTIzMDE5MjUiOiIxMTgxOTc1MDAwMTg2ODgifQ%3D%3D&amp;" text:style-name="Internet_20_link" text:visited-style-name="Visited_20_Internet_20_Link"><text:span text:style-name="T8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Diakov</meta:initial-creator>
    <dc:creator>абдулаева сидрат</dc:creator>
    <meta:editing-cycles>2</meta:editing-cycles>
    <meta:print-date>2019-05-30T08:15:00</meta:print-date>
    <meta:creation-date>2019-06-11T06:24:00</meta:creation-date>
    <dc:date>2019-06-11T10:26:52.06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105" meta:character-count="635"/>
    <meta:user-defined meta:name="AppVersion">15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