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егодня, 7.12.2018 года ,в МКОУ «Теречная СОШ» прошел « единый урок по изучению истории Конституции РФ» для учащихся 9-11 классов под руководством учителя истории <text:s/>Батыровой С.С .и учителя информатики Магомедовой П.М. Присутствовали учителя : Сурхаева А.А., <text:s/>Джамалудинова Л.М., Хайбулаева З.М., <text:s/>Умаева Х.М. </text:p>
      <text:p text:style-name="P1">Урок прошел на высоком уровне, дети были заинтересованы, активно участвовали на всех этапах урока .Была задействована интерактивная доска, раздаточный материал, устные вопросы на которые дети увлеченно находили ответы. <text:s/>Все остались довольны и узнали много нового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абдулаева сидрат</dc:creator>
    <meta:editing-cycles>3</meta:editing-cycles>
    <meta:creation-date>2018-12-07T10:48:00</meta:creation-date>
    <dc:date>2018-12-07T14:46:20.37</dc:date>
    <meta:editing-duration>PT16S</meta:editing-duration>
    <meta:generator>OpenOffice/4.1.3$Win32 OpenOffice.org_project/413m1$Build-9783</meta:generator>
    <meta:document-statistic meta:table-count="0" meta:image-count="0" meta:object-count="0" meta:page-count="1" meta:paragraph-count="2" meta:word-count="78" meta:character-count="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