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14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Num1"/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тчёт МКОУ «Теречная СОШ»</text:span></text:p>
      <text:p text:style-name="P3"><text:span text:style-name="T2">О Неделе аварского <text:s/>языка и литературного чтения в начальных классах <text:s text:c="3"/></text:span></text:p>
      <text:p text:style-name="P2"><text:span text:style-name="T3"><text:s text:c="3"/>Одним из средств привития любви и внимания к учебным предметам является предметная неделя, т.к. она предполагает развитие у школьников не только интереса к предмету, но и пробуждает желание самостоятельно работать с дополнительной литературой, словарями, справочниками, научно-популярной литературой. Кроме того, предметная неделя является одной из форм учебной деятельности, которая может повлиять на развитие личностных особенностей учащихся. При этом ученик стремится к самореализации, у него формируются навыки планирования и самоконтроля, ему приходится проявлять интеллектуальные способности. Предметная неделя даёт хорошую возможность и учителям лишний раз продемонстрировать значимость изучения родного языка в школе, а также является массовым и увлекательным ученическим соревнованием. </text:span><text:span text:style-name="T2"><text:s/></text:span></text:p>
      <text:p text:style-name="P2"><text:span text:style-name="T2"><text:s text:c="3"/></text:span><text:span text:style-name="T4">Помня об этом, мы решили в конце января текущего года (с 21 по 26.01.2019 г.) провести в 1-4 классах предметную неделю аварского языка и литературного чтения. <text:s text:c="2"/></text:span></text:p>
      <text:p text:style-name="Normal_20__28_Web_29_"><text:span text:style-name="T12"><text:s text:c="6"/>Программа предметной недели была разнообразной, насыщенной и интере-сной. <text:s/>Все мероприятия проводились в соответствии с заранее утверждённым расписанием.</text:span><text:span text:style-name="T13"> <text:s text:c="2"/></text:span><text:span text:style-name="T12">Проведение <text:s/>предметных <text:s/>недель в <text:s/>начальной <text:s/>школе является традиционным и вовлекает в работу <text:s/>всех учащихся младших классов. Это не только развлечения <text:s/>для <text:s/>учащихся, но <text:s/>одна <text:s/>из <text:s/>форм <text:s/>организации обучения, которая углубляет, дополняет <text:s/>и <text:s/>повышает уровень образования обучающихся, способствует их развитию, расширяет <text:s/>кругозор. <text:s/>В работе <text:s/>недели <text:s/>были <text:s/>задействованы <text:s/>все классы начальной школы. </text:span></text:p>
      <text:p text:style-name="P2"><text:span text:style-name="T4"><text:s text:c="2"/></text:span><text:span text:style-name="T7">Цель: </text:span></text:p>
      <text:p text:style-name="P8"><text:span text:style-name="T6">Повысить <text:s/>уровень мотивации к изучению родного языка и</text:span><text:span text:style-name="T5"> </text:span><text:span text:style-name="T6">способствовать повышению образовательного уровня.</text:span></text:p>
      <text:p text:style-name="P2"><text:span text:style-name="T7">Задачи</text:span><text:span text:style-name="T8">:</text:span></text:p>
      <text:list xml:id="list3781739713545115012" text:style-name="WWNum1">
        <text:list-item>
          <text:p text:style-name="P10"><text:span text:style-name="T12">Привлечь всех учащихся для организации и проведении недели родного языка.</text:span></text:p>
        </text:list-item>
        <text:list-item>
          <text:p text:style-name="P10"><text:span text:style-name="T12">Провести в каждом классе мероприятия, содействующие развитию познавательной деятельности учащихся.</text:span></text:p>
        </text:list-item>
        <text:list-item>
          <text:p text:style-name="P10"><text:span text:style-name="T12">Развивать интерес учащихся к урокам аварского языка.</text:span></text:p>
        </text:list-item>
        <text:list-item>
          <text:p text:style-name="P10"><text:span text:style-name="T12">Обучать детей самостоятельности и творчеству.</text:span></text:p>
        </text:list-item>
        <text:list-item>
          <text:p text:style-name="P10"><text:span text:style-name="T12">Совершенствовать навыки коллективной работы. </text:span><text:span text:style-name="T14"><text:s text:c="16"/></text:span></text:p>
        </text:list-item>
      </text:list>
      <text:p text:style-name="P9"/>
      <text:p text:style-name="P2"><text:span text:style-name="T9">День первый, 21 января. </text:span><text:span text:style-name="T13"><text:s/></text:span><text:span text:style-name="T5">Открытие недели. Открытые уроки родного языка и <text:s text:c="2"/></text:span></text:p>
      <text:p text:style-name="P2"><text:span text:style-name="T5"><text:s text:c="46"/>чтения. <text:s text:c="16"/></text:span></text:p>
      <text:p text:style-name="P2"><text:span text:style-name="T9">День второй, 22 января. </text:span></text:p>
      <text:p text:style-name="P2"><text:span text:style-name="T2"><text:s text:c="3"/></text:span><text:span text:style-name="T5">Проведен конкурс на <text:s/>лучшую, образцовую тетрадь по аварскому языку по классам.</text:span><text:span text:style-name="T12"> </text:span><text:span text:style-name="T5">При проверке ученических тетрадей учитывались: аккуратность, </text:span><text:soft-page-break/><text:span text:style-name="T5">правильность написания букв и соединений, выполнение орфографического режима, грамотность. <text:s/></text:span><text:span text:style-name="T13"><text:s text:c="99"/></text:span><text:span text:style-name="T5">Приняли участие в конкурсе на лучшую тетрадь учащиеся 3-4 классов. Победителями в конкурсе стали: <text:s text:c="83"/>3 «А» - Гаджимагомедов Хасан, Жусупова Айша.; </text:span></text:p>
      <text:p text:style-name="P2"><text:span text:style-name="T5">3 «Б» - Малогусейнов Дибир, Абдулкадырова Хадижа;</text:span></text:p>
      <text:p text:style-name="P2"><text:span text:style-name="T5"><text:s/>4 класс – Бадрудинова Айша, Хасулбегова Алжанат, Исмаилова Хадижа.. <text:s text:c="48"/>Ребятам вручены грамоты <text:s/></text:span><text:span text:style-name="T10">«Лучшая тетрадь».</text:span><text:span text:style-name="T5"> <text:s text:c="44"/></text:span></text:p>
      <text:p text:style-name="P2"><text:span text:style-name="T9">День <text:s/>третий, 23 <text:s/>января</text:span><text:span text:style-name="T10"> . </text:span><text:span text:style-name="T5">Конкурс лучшего чтеца стихов аварских поэтов (2-4 </text:span></text:p>
      <text:p text:style-name="P2"><text:span text:style-name="T5"><text:s text:c="48"/>классы. <text:s/></text:span></text:p>
      <text:p text:style-name="P2"><text:span text:style-name="T10"><text:s text:c="5"/></text:span><text:span text:style-name="T5">Жюри определила следующих призёров: </text:span><text:span text:style-name="T11"><text:s text:c="14"/></text:span></text:p>
      <text:p text:style-name="P2"><text:span text:style-name="T11"><text:s text:c="3"/>1-ое место – Батыров Амир (4 кл.)</text:span></text:p>
      <text:p text:style-name="P2"><text:span text:style-name="T11"><text:s text:c="3"/>2-ое место – Исмаилова Хадижа (4 кл.)</text:span></text:p>
      <text:p text:style-name="P6"><text:span text:style-name="T11"><text:s text:c="3"/>3-ье место – Шахбанова Заграт (4 кл.) <text:s text:c="12"/></text:span></text:p>
      <text:p text:style-name="P1"><text:span text:style-name="T9">День <text:s/>четвертый, 24 января. <text:s text:c="2"/></text:span><text:span text:style-name="T10"><text:s text:c="2"/></text:span><text:span text:style-name="T5">Брейн-ринг «Знаешь ли ты?» в 4 классе.</text:span></text:p>
      <text:p text:style-name="P2"><text:span text:style-name="T5"><text:s text:c="4"/>Дети отгадывали загадки <text:s/>аварцев. Победила команда «Орлята» (капитан <text:s text:c="5"/></text:span></text:p>
      <text:p text:style-name="P2"><text:span text:style-name="T5"><text:s text:c="6"/>Магомедов Х.)</text:span><text:span text:style-name="T10"> <text:s text:c="2"/></text:span></text:p>
      <text:p text:style-name="P5"/>
      <text:p text:style-name="P2"><text:span text:style-name="T9">День пятый, 25 января.</text:span><text:span text:style-name="T10"> </text:span><text:span text:style-name="T5">Состоялась проверочная работа «Переводчик»</text:span><text:span text:style-name="T10">. </text:span><text:span text:style-name="T5">Ребятам было предложено перевести заданный текст с аварского языка на русский и нао-борот. <text:s text:c="2"/>Принимали участие учащиеся 3-4 классов. С работой лучше всех справились учащиеся 4 класса Магомедов Х. (1 место), Абдулазизов А. (2 место), <text:s/>Хасулбегова А. и Шахбанова З., которые поделили 3 место.</text:span></text:p>
      <text:p text:style-name="P2"><text:span text:style-name="T5"><text:s text:c="9"/></text:span></text:p>
      <text:p text:style-name="P2"><text:span text:style-name="T9">День шестой, 26 января. </text:span><text:span text:style-name="T5">Закрытие «Недели <text:s/>русского языка». Награждения. <text:s text:c="55"/></text:span></text:p>
      <text:p text:style-name="P4"/>
      <text:p text:style-name="P2"><text:span text:style-name="T5"><text:s text:c="13"/>Все цели и задачи недели родного языка были выполнены. Мероприятия разработаны различные по форме и содержанию, они <text:s/>показали активность, заинтересованность и сообразительность учащихся. Ребята приняли <text:s/>активное участие <text:s/>в ее проведении. Можно сделать вывод, что все мероприятия, проводимые в рамках Недели , были нацелены на работу с учащимися, на развитие творческих способностей и потенциала школьников. <text:s text:c="140"/>Считаем, что предметная неделя прошла успешно, учащиеся узнали <text:s/>много интересного, познавательного. Единственный недостаток проведённого мероприятия – отсутствие в школе возможности использовать <text:s/>ИКТ. <text:s text:c="3"/>Необходимо и дальше развивать способности учащихся, пробуждать интерес к родному аварскому языку, проводить такие предметные недели. Учащиеся по итогам конкурсных дней были награждены <text:s/>грамотами, дипломами, ценными подарками.</text:span></text:p>
      <text:p text:style-name="P3"><text:span text:style-name="T5">Выступая на закрытии Недели, ответственная за её проведение Абдулазизова Т.А. выразила благодарность учащимся и классным руководителям в проведении мероприятия и пожелала успехов в освоении и других предметов школьного курса.</text:span></text:p>
      <text:p text:style-name="P3"><text:span text:style-name="T10">Заместитель директора по начальным классам </text:span></text:p>
      <text:p text:style-name="P3"><text:span text:style-name="T10">Абдулазизова Т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cm" fo:line-height="100%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0.847cm" fo:margin-right="0.847cm" fo:border-top="none" fo:border-bottom="none" fo:border-left="0.002cm solid #0070c0" fo:border-right="0.002cm solid #0070c0" fo:padding-top="0cm" fo:padding-bottom="0cm" fo:padding-left="1.154cm" fo:padding-right="0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0.847cm" fo:border-top="none" fo:border-bottom="none" fo:border-left="0.002cm solid #0070c0" fo:border-right="0.002cm solid #0070c0" fo:padding-top="0cm" fo:padding-bottom="0cm" fo:padding-left="1.154cm" fo:padding-right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лам</meta:initial-creator>
    <dc:creator>абдулаева сидрат</dc:creator>
    <meta:editing-cycles>13</meta:editing-cycles>
    <meta:print-date>2019-01-29T20:21:00</meta:print-date>
    <meta:creation-date>2019-01-29T14:43:00</meta:creation-date>
    <dc:date>2019-01-31T09:57:57.42</dc:date>
    <meta:editing-duration>PT1M56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601" meta:character-count="5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