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57cm" fo:margin-left="-1.515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3.351cm"/>
    </style:style>
    <style:style style:name="Таблица1.B" style:family="table-column">
      <style:table-column-properties style:column-width="10.398cm"/>
    </style:style>
    <style:style style:name="Таблица1.C" style:family="table-column">
      <style:table-column-properties style:column-width="4.6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0.018cm solid #00000a">
        <style:background-image/>
      </style:table-cell-properties>
    </style:style>
    <style:style style:name="Таблица1.5" style:family="table-row">
      <style:table-row-properties style:min-row-height="1.744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проведения недели <text:span text:style-name="T2">математик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День недели, дата</text:p>
          </table:table-cell>
          <table:table-cell table:style-name="Таблица1.A1" office:value-type="string">
            <text:p text:style-name="P1">Мероприятие</text:p>
          </table:table-cell>
          <table:table-cell table:style-name="Таблица1.A1" office:value-type="string">
            <text:p text:style-name="P1">Время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6">Понедельник</text:p>
            <text:p text:style-name="P6">11.02.19</text:p>
          </table:table-cell>
          <table:table-cell table:style-name="Таблица1.A1" office:value-type="string">
            <text:p text:style-name="P2">Викторина: «Угадай, о ком идет речь».</text:p>
            <text:p text:style-name="P2">Практическая работа.</text:p>
          </table:table-cell>
          <table:table-cell table:style-name="Таблица1.A1" office:value-type="string">
            <text:p text:style-name="P2">7 урок</text:p>
          </table:table-cell>
        </table:table-row>
        <table:table-row table:style-name="Таблица1.1">
          <table:table-cell table:style-name="Таблица1.A1" office:value-type="string">
            <text:p text:style-name="P6">Вторник</text:p>
            <text:p text:style-name="P6">12.02.19</text:p>
          </table:table-cell>
          <table:table-cell table:style-name="Таблица1.A1" office:value-type="string">
            <text:p text:style-name="P2">Конкурс докладов</text:p>
            <text:p text:style-name="P2">5 класс Карл Гаусс</text:p>
            <text:p text:style-name="P2">6 класс Софья Ковалевская</text:p>
            <text:p text:style-name="P2">7, 8 классы Пифагор</text:p>
            <text:p text:style-name="P2">10 класс Франсуа Виет</text:p>
            <text:p text:style-name="P2"><text:s/>Требования к оформлению: 5 – 10 листов на листах А4 в печатном виде.</text:p>
            <text:p text:style-name="P2"/>
            <text:p text:style-name="P2">Открытый урок в 5а классе: «Сравнение дробей»</text:p>
            <text:p text:style-name="P2"/>
          </table:table-cell>
          <table:table-cell table:style-name="Таблица1.A1" office:value-type="string">
            <text:p text:style-name="P2">Предметники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Эфендиев С. К.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Среда</text:p>
            <text:p text:style-name="P6">13.02.19</text:p>
          </table:table-cell>
          <table:table-cell table:style-name="Таблица1.A1" office:value-type="string">
            <text:p text:style-name="P2">«Что? Где? Когда?»</text:p>
            <text:p text:style-name="P2"/>
          </table:table-cell>
          <table:table-cell table:style-name="Таблица1.A1" office:value-type="string">
            <text:p text:style-name="P2">Эфендиев С. К.</text:p>
            <text:p text:style-name="P2"/>
          </table:table-cell>
        </table:table-row>
        <table:table-row table:style-name="Таблица1.5">
          <table:table-cell table:style-name="Таблица1.A1" office:value-type="string">
            <text:p text:style-name="P6">Четверг</text:p>
            <text:p text:style-name="P6">14.02.19</text:p>
          </table:table-cell>
          <table:table-cell table:style-name="Таблица1.A1" office:value-type="string">
            <text:p text:style-name="P2">Общешкольный праздник: «Математика-царица всех наук».</text:p>
            <text:p text:style-name="P2"/>
            <text:p text:style-name="P2">Открытый урок в 6 классе: Задачи на проценты»</text:p>
          </table:table-cell>
          <table:table-cell table:style-name="Таблица1.A1" office:value-type="string">
            <text:p text:style-name="P2">Яхьяева А. А.</text:p>
            <text:p text:style-name="P2"/>
            <text:p text:style-name="P2"/>
            <text:p text:style-name="P2">Яхьяева А. А.</text:p>
          </table:table-cell>
        </table:table-row>
        <table:table-row table:style-name="Таблица1.1">
          <table:table-cell table:style-name="Таблица1.A1" office:value-type="string">
            <text:p text:style-name="P6">Пятница</text:p>
            <text:p text:style-name="P6">15.02.19</text:p>
          </table:table-cell>
          <table:table-cell table:style-name="Таблица1.A1" office:value-type="string">
            <text:p text:style-name="P2">«Поле чудес»</text:p>
            <text:p text:style-name="P2">Открытый урок в 11 классе: «Задачи на Вероятность в ЕГЭ»</text:p>
          </table:table-cell>
          <table:table-cell table:style-name="Таблица1.A1" office:value-type="string">
            <text:p text:style-name="P2">Хайбулаева З. М.</text:p>
            <text:p text:style-name="P2">Абдулаев А. М.</text:p>
          </table:table-cell>
        </table:table-row>
        <table:table-row table:style-name="Таблица1.1">
          <table:table-cell table:style-name="Таблица1.A1" office:value-type="string">
            <text:p text:style-name="P6">Суббота</text:p>
            <text:p text:style-name="P6">16.02.19</text:p>
          </table:table-cell>
          <table:table-cell table:style-name="Таблица1.A1" office:value-type="string">
            <text:p text:style-name="P2">Открытый урок в 9а классе: «Арифметическая прогрессия»</text:p>
            <text:p text:style-name="P2"/>
          </table:table-cell>
          <table:table-cell table:style-name="Таблица1.A1" office:value-type="string">
            <text:p text:style-name="P2">Хайбулаева З. М.</text:p>
            <text:p text:style-name="P2"/>
            <text:p text:style-name="P2"><text:bookmark text:name="_GoBack"/></text:p>
          </table:table-cell>
        </table:table-row>
      </table:table>
      <text:p text:style-name="P1"/>
      <text:p text:style-name="P1">Приятной недели всем участника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Diakov</meta:initial-creator>
    <dc:creator>абдулаева сидрат</dc:creator>
    <meta:editing-cycles>3</meta:editing-cycles>
    <meta:print-date>2019-02-06T07:40:00</meta:print-date>
    <meta:creation-date>2019-02-06T07:46:00</meta:creation-date>
    <dc:date>2019-02-09T11:27:10.79</dc:date>
    <meta:editing-duration>PT24S</meta:editing-duration>
    <meta:generator>OpenOffice/4.1.3$Win32 OpenOffice.org_project/413m1$Build-9783</meta:generator>
    <meta:document-statistic meta:table-count="1" meta:image-count="0" meta:object-count="0" meta:page-count="1" meta:paragraph-count="41" meta:word-count="131" meta:character-count="826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