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cm" fo:line-height="100%" fo:text-indent="-0.25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25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indent="-0.25cm" style:auto-text-indent="false"/>
      <style:text-properties style:font-name="Times New Roman" fo:font-size="14pt" style:font-size-asian="14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25cm" style:auto-text-indent="false"/>
      <style:text-properties fo:language="ru" fo:country="RU"/>
    </style:style>
    <style:style style:name="T1" style:family="text">
      <style:text-properties style:font-name="Times New Roman" fo:font-size="14pt" style:font-size-asian="14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 нам приехал цирк!</text:span></text:p>
      <text:p text:style-name="P1"><text:span text:style-name="T1">2 марта в гостях у учащихся Теречной СОШ побывал цирк «Олимп» из Краснодарского края.</text:span></text:p>
      <text:p text:style-name="P1"><text:span text:style-name="T1"><text:s text:c="3"/>В программе перед детьми выступили медведь, лиса, коза, попугай, змеи. Кроме того, артисты продемонстрировали акробатические номера, иллюзион. Особую радость детям доставило выступление клоуна.</text:span></text:p>
      <text:p text:style-name="P1"><text:span text:style-name="T1">После завершения программы желающим была представлена возможность сфотографироваться с животными.</text:span></text:p>
      <text:p text:style-name="P3"><text:span text:style-name="T1">Нужно отметить, что такие встречи на селе – редкое явление, и поэтому это доставило учащимся огромную радость и удовлетворение.</text:span></text:p>
      <text:p text:style-name="P5"/>
      <text:p text:style-name="P4"><text:span text:style-name="T1">Заместитель директора школы </text:span></text:p>
      <text:p text:style-name="P6"><text:span text:style-name="T1">Сурхаева А.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70c0" fo:padding-top="1.154cm" fo:padding-bottom="1.154cm" fo:padding-left="1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слам</meta:initial-creator>
    <dc:creator>абдулаева сидрат</dc:creator>
    <meta:editing-cycles>3</meta:editing-cycles>
    <meta:print-date>2019-03-03T15:41:00</meta:print-date>
    <meta:creation-date>2019-03-03T15:30:00</meta:creation-date>
    <dc:date>2019-03-05T12:50:31.36</dc:date>
    <meta:editing-duration>PT12S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75" meta:character-count="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