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text-properties fo:color="#474747" style:font-name="Times New Roman" fo:font-size="14pt" style:font-name-asian="Times New Roman1" style:font-size-asian="14pt" style:language-asian="ru" style:country-asian="RU" style:font-name-complex="Times New Roman1" style:font-size-complex="14pt"/>
    </style:style>
    <style:style style:name="P3" style:family="paragraph" style:parent-style-name="Standard" style:master-page-name="Standard">
      <style:paragraph-properties fo:margin-top="0.176cm" fo:margin-bottom="0.176cm" fo:line-height="100%" fo:text-align="center" style:justify-single-word="false" style:page-number="auto"/>
    </style:style>
    <style:style style:name="P4" style:family="paragraph" style:parent-style-name="Standard">
      <style:paragraph-properties fo:margin-left="-1.501cm" fo:margin-right="0cm" fo:margin-top="0.176cm" fo:margin-bottom="0.176cm" fo:line-height="100%" fo:text-indent="0cm" style:auto-text-indent="false"/>
    </style:style>
    <style:style style:name="P5" style:family="paragraph" style:parent-style-name="Standard">
      <style:paragraph-properties fo:margin-left="-1.501cm" fo:margin-right="0cm" fo:margin-top="0.176cm" fo:margin-bottom="0.176cm" fo:line-height="100%" fo:text-indent="0cm" style:auto-text-indent="false"/>
      <style:text-properties fo:color="#474747"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Standard">
      <style:paragraph-properties fo:margin-left="-1.501cm" fo:margin-right="0cm" fo:margin-top="0.176cm" fo:margin-bottom="0.176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T1" style:family="text">
      <style:text-properties fo:color="#474747"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474747"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Отчет</text:span><text:span text:style-name="T1"><text:line-break/></text:span><text:span text:style-name="T2">о проведении профилактической работы</text:span><text:span text:style-name="T1"><text:line-break/></text:span><text:span text:style-name="T2">о вреде курительных смесей среди несовершеннолетних подростков и последствиях употребления ПАВ.</text:span></text:p>
      <text:p text:style-name="P1"><text:span text:style-name="T1"><text:s text:c="5"/>23 октября <text:s/>2020 года в МБОУ <text:s/>«Теречная СОШ» среди несовершеннолетних подростков была проведена профилактическая беседа. Присутствовали 35 человек: учащиеся  8кл., 10кл. и 11кл.</text:span></text:p>
      <text:p text:style-name="P1"><text:span text:style-name="T1"><text:s text:c="4"/>Перед ребятами выступили заместитель директора по воспитательной работе Сурхаева А.А., врач <text:s/>местной больницы Магомедова Айшат Магомедалиевна, педагог-психолог Хайбулаева С.И., учитель биологии Джамалудинова Л.М. Они провели профилактическую беседу о вреде употребления ПАВ, приводили примеры из личных наблюдений. Подростки нашей школы охотно вступали в дискуссию на интересующие их вопросы. Так как о вреде курительных смесей говорят давно: большинство их обладает серьёзным психотропным эффектом и длительным токсическим действием. Привыкание к ним развивается гораздо быстрее, чем к тому же героину или марихуане, а «синдром отмены» протекает намного тяжелее. Вещества, содержащиеся в курительных миксах, вызывают галлюцинации и потерю контроля над собой.</text:span></text:p>
      <text:p text:style-name="P1"><text:span text:style-name="T1"><text:s text:c="4"/>Инспектор ПДН Дукиев Иса знакомил присутствующих  с Постановлением Правительства Российской Федерации от 31 декабря 2009 года № 1186 «О внесении изменений в некоторые постановления Российской Федерации по вопросам, связанным с оборотом наркотических средств» употребление, приобретение, хранение, распространение  и сбыт курительных смесей, содержащих наркотические и психотропные вещества, запрещено в Российской Федерации и преследуется по закону.</text:span></text:p>
      <text:p text:style-name="P1"><text:span text:style-name="T1"><text:s text:c="4"/>Незаконные производство, сбыт или пересылка наркотических средств, психотропных веществ или их аналогов наказываются лишением свободы на срок от четырех до восьми лет с ограничением свободы на срок до одного года либо без такового. (Статья 228.1 УК РФ). Склонение к потреблению наркотических средств или психотропных веществ наказывается ограничением свободы на срок до трех лет, либо арестом на срок до шести месяцев, либо лишением свободы на срок до пяти лет. (Статья 230 УК РФ).</text:span></text:p>
      <text:p text:style-name="P1"><text:span text:style-name="T1"><text:s text:c="3"/>Социальный педагог - психолог школы Хайбулаевава С.И. и зам. директора по ВР Сурхаева А.А. рассказали учащимся школы о признаках отравления курительными смесями, а так же о последствиях употребления курительных <text:s/>смесей (например, поражение центральной нервной системы, как следствие, снижение памяти, внимания, интеллектуальных способностей, нарушения речи, мыслительной деятельности (понимания), координации движений, режима сна, потеря эмоционального контроля (резкие перепады настроения).</text:span></text:p>
      <text:p text:style-name="P1"><text:span text:style-name="T1"><text:s text:c="13"/>Данное мероприятие о негативных последствиях употребления никотин <text:s text:c="12"/>содержащих веществ было проведено <text:s/>с учащимися старших классов в целях формирования позитивного отношения к здоровому образу жизни <text:s/>в рамках недели профилактики психоактивных веществ. <text:s text:c="87"/>Было еще проведено психологом Хайбулаевой С.И. анкетирование <text:s/>ребят по <text:s/></text:span><text:soft-page-break/><text:span text:style-name="T1">изучению уровня осведомленности по проблеме табакокурения. <text:s/>Досуг наших ребят очень интересен, разнообразен. Посещают секцию по футболу почти все ребята,которой <text:s/>руководит Батыров Ахмед Батырович. <text:s text:c="58"/></text:span><text:bookmark text:name="_GoBack"/><text:span text:style-name="T1">Учителя физической культуры начальных классов <text:s/>Нуцачалиева А.М. и Батыров Б.Б. провели внеклассное мероприятие в 3-х классах «Весёлые старты», посвященное <text:s/>«Уроку здоровья». А учителя физкультуры Палаганов Х.А., Нуцачалиева А.М. <text:s/>и Батыров А.Б. провели легкоатлетический кросс среди учащихся 5 – 11 классов, посвященный «Уроку здоровья».Дети приняли активное участие в мероприятиях. Было очень весело и интересно на новом <text:s/>красивом стадионе. Были соблюдены санитарно - эпидемиологические требования во время проведения мероприятий. Руководитель <text:s/>МО по физкультуре Палаганов Х.А. <text:s text:c="17"/>вручил призы и грамоты за призовые места.</text:span></text:p>
      <text:p text:style-name="P4"><text:span text:style-name="T1"><text:s text:c="13"/>Замдиректора по ВР Сурхаева А.А. <text:s text:c="2"/>26.10.2020г.</text:span></text:p>
      <text:p text:style-name="P5"/>
      <text:p text:style-name="P5"/>
      <text:p text:style-name="P2"/>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creen-reader-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1.752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dc:creator>Admin</dc:creator>
    <meta:editing-cycles>3</meta:editing-cycles>
    <meta:creation-date>2020-10-26T15:20:00</meta:creation-date>
    <dc:date>2020-10-26T18:40:00</dc:date>
    <meta:editing-duration>PT5S</meta:editing-duration>
    <meta:generator>OpenOffice/4.1.3$Win32 OpenOffice.org_project/413m1$Build-9783</meta:generator>
    <meta:document-statistic meta:table-count="0" meta:image-count="0" meta:object-count="0" meta:page-count="2" meta:paragraph-count="8" meta:word-count="466" meta:character-count="3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