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940000042F77763C3B.jpg"/>
  <manifest:file-entry manifest:media-type="image/jpeg" manifest:full-path="Pictures/10000000000005EC0000047191A0E7A0.jpg"/>
  <manifest:file-entry manifest:media-type="image/jpeg" manifest:full-path="Pictures/1000000000000532000003E5F29DB3FF.jpg"/>
  <manifest:file-entry manifest:media-type="image/jpeg" manifest:full-path="Pictures/10000000000005EC00000471073B4483.jpg"/>
  <manifest:file-entry manifest:media-type="image/jpeg" manifest:full-path="Pictures/10000000000005EC00000471AE55DB24.jpg"/>
  <manifest:file-entry manifest:media-type="image/jpeg" manifest:full-path="Pictures/10000000000005870000042597614BB3.jpg"/>
  <manifest:file-entry manifest:media-type="image/jpeg" manifest:full-path="Pictures/10000000000005EC000004711E76F21F.jpg"/>
  <manifest:file-entry manifest:media-type="image/jpeg" manifest:full-path="Pictures/10000000000005EC000004713CC39B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6.5cm" svg:height="12.374cm" svg:x="0cm" svg:y="0cm">
        <draw:image xlink:href="Pictures/10000000000005940000042F77763C3B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3" svg:width="16.345cm" svg:height="12.258cm" svg:x="0cm" svg:y="0cm">
        <draw:image xlink:href="Pictures/10000000000005870000042597614BB3.jp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3" svg:width="15.355cm" svg:height="11.517cm" svg:x="0cm" svg:y="0cm">
        <draw:image xlink:href="Pictures/1000000000000532000003E5F29DB3FF.jpg" xlink:type="simple" xlink:show="embed" xlink:actuate="onLoad">
          <text:p/>
        </draw:image>
      </draw:frame>
      <draw:frame text:anchor-type="page" text:anchor-page-number="0" draw:z-index="6" draw:name="Picture 9" draw:style-name="gr1" draw:text-style-name="P3" svg:width="17.5cm" svg:height="13.126cm" svg:x="0cm" svg:y="0cm">
        <draw:image xlink:href="Pictures/10000000000005EC00000471AE55DB24.jpg" xlink:type="simple" xlink:show="embed" xlink:actuate="onLoad">
          <text:p/>
        </draw:image>
      </draw:frame>
      <draw:frame text:anchor-type="page" text:anchor-page-number="0" draw:z-index="8" draw:name="Picture 11" draw:style-name="gr1" draw:text-style-name="P3" svg:width="17.5cm" svg:height="13.126cm" svg:x="0cm" svg:y="0cm">
        <draw:image xlink:href="Pictures/10000000000005EC00000471073B4483.jpg" xlink:type="simple" xlink:show="embed" xlink:actuate="onLoad">
          <text:p/>
        </draw:image>
      </draw:frame>
      <draw:frame text:anchor-type="page" text:anchor-page-number="0" draw:z-index="10" draw:name="Picture 13" draw:style-name="gr1" draw:text-style-name="P3" svg:width="17.5cm" svg:height="13.126cm" svg:x="0cm" svg:y="0cm">
        <draw:image xlink:href="Pictures/10000000000005EC0000047191A0E7A0.jpg" xlink:type="simple" xlink:show="embed" xlink:actuate="onLoad">
          <text:p/>
        </draw:image>
      </draw:frame>
      <draw:frame text:anchor-type="page" text:anchor-page-number="0" draw:z-index="12" draw:name="Picture 15" draw:style-name="gr1" draw:text-style-name="P3" svg:width="17.5cm" svg:height="13.126cm" svg:x="0cm" svg:y="0cm">
        <draw:image xlink:href="Pictures/10000000000005EC000004713CC39B9F.jpg" xlink:type="simple" xlink:show="embed" xlink:actuate="onLoad">
          <text:p/>
        </draw:image>
      </draw:frame>
      <draw:frame text:anchor-type="page" text:anchor-page-number="0" draw:z-index="14" draw:name="Picture 17" draw:style-name="gr1" draw:text-style-name="P3" svg:width="17.5cm" svg:height="13.126cm" svg:x="0cm" svg:y="0cm">
        <draw:image xlink:href="Pictures/10000000000005EC000004711E76F21F.jpg" xlink:type="simple" xlink:show="embed" xlink:actuate="onLoad">
          <text:p/>
        </draw:image>
      </draw:frame>
      <text:p text:style-name="P2"><draw:frame draw:style-name="fr1" text:anchor-type="as-char" svg:width="16.501cm" svg:height="12.375cm" draw:z-index="1"><draw:image xlink:href="Pictures/10000000000005940000042F77763C3B.jpg" xlink:type="simple" xlink:show="embed" xlink:actuate="onLoad"/></draw:frame></text:p>
      <text:p text:style-name="P1"><draw:frame draw:style-name="fr1" text:anchor-type="as-char" svg:width="16.334cm" svg:height="12.25cm" draw:z-index="3"><draw:image xlink:href="Pictures/10000000000005870000042597614BB3.jpg" xlink:type="simple" xlink:show="embed" xlink:actuate="onLoad"/></draw:frame></text:p>
      <text:p text:style-name="P1"/>
      <text:p text:style-name="P1"><text:soft-page-break/></text:p>
      <text:p text:style-name="P1"/>
      <text:p text:style-name="P1"><draw:frame draw:style-name="fr1" text:anchor-type="as-char" svg:width="15.346cm" svg:height="11.509cm" draw:z-index="5"><draw:image xlink:href="Pictures/1000000000000532000003E5F29DB3FF.jpg" xlink:type="simple" xlink:show="embed" xlink:actuate="onLoad"/></draw:frame></text:p>
      <text:p text:style-name="P1"><text:soft-page-break/><draw:frame draw:style-name="fr1" text:anchor-type="as-char" svg:width="17.501cm" svg:height="13.125cm" draw:z-index="7"><draw:image xlink:href="Pictures/10000000000005EC00000471AE55DB24.jpg" xlink:type="simple" xlink:show="embed" xlink:actuate="onLoad"/></draw:frame></text:p>
      <text:p text:style-name="P1"><text:soft-page-break/><draw:frame draw:style-name="fr1" text:anchor-type="as-char" svg:width="17.501cm" svg:height="13.125cm" draw:z-index="9"><draw:image xlink:href="Pictures/10000000000005EC00000471073B4483.jpg" xlink:type="simple" xlink:show="embed" xlink:actuate="onLoad"/></draw:frame></text:p>
      <text:p text:style-name="P1"><text:soft-page-break/><draw:frame draw:style-name="fr1" text:anchor-type="as-char" svg:width="17.501cm" svg:height="13.125cm" draw:z-index="11"><draw:image xlink:href="Pictures/10000000000005EC0000047191A0E7A0.jpg" xlink:type="simple" xlink:show="embed" xlink:actuate="onLoad"/></draw:frame></text:p>
      <text:p text:style-name="P1"><text:soft-page-break/><draw:frame draw:style-name="fr1" text:anchor-type="as-char" svg:width="17.501cm" svg:height="13.125cm" draw:z-index="13"><draw:image xlink:href="Pictures/10000000000005EC000004713CC39B9F.jpg" xlink:type="simple" xlink:show="embed" xlink:actuate="onLoad"/></draw:frame></text:p>
      <text:p text:style-name="P1"><text:soft-page-break/><draw:frame draw:style-name="fr1" text:anchor-type="as-char" svg:width="17.501cm" svg:height="13.125cm" draw:z-index="15"><draw:image xlink:href="Pictures/10000000000005EC000004711E76F21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3</meta:editing-cycles>
    <meta:creation-date>2020-10-31T17:21:00</meta:creation-date>
    <dc:date>2020-10-31T17:41:00</dc:date>
    <meta:editing-duration>PT20S</meta:editing-duration>
    <meta:generator>OpenOffice/4.1.3$Win32 OpenOffice.org_project/413m1$Build-9783</meta:generator>
    <meta:document-statistic meta:table-count="0" meta:image-count="8" meta:object-count="0" meta:page-count="7" meta:paragraph-count="8" meta:word-count="0" meta:character-count="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