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E70000046D2BB71E73.jpg"/>
  <manifest:file-entry manifest:media-type="image/jpeg" manifest:full-path="Pictures/1000000000000528000003DE4802AF42.jpg"/>
  <manifest:file-entry manifest:media-type="image/jpeg" manifest:full-path="Pictures/10000000000005F90000047DA5BBA1AC.jpg"/>
  <manifest:file-entry manifest:media-type="image/jpeg" manifest:full-path="Pictures/100000000000055B000004045A0038E9.jpg"/>
  <manifest:file-entry manifest:media-type="image/jpeg" manifest:full-path="Pictures/10000000000005660000040E8C31B47F.jpg"/>
  <manifest:file-entry manifest:media-type="image/jpeg" manifest:full-path="Pictures/10000000000005BA0000044C1E5E1AF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3" svg:width="16.924cm" svg:height="12.697cm" svg:x="0cm" svg:y="0cm">
        <draw:image xlink:href="Pictures/10000000000005BA0000044C1E5E1AF8.jpg" xlink:type="simple" xlink:show="embed" xlink:actuate="onLoad">
          <text:p/>
        </draw:image>
      </draw:frame>
      <draw:frame text:anchor-type="page" text:anchor-page-number="0" draw:z-index="2" draw:name="Picture 3" draw:style-name="gr1" draw:text-style-name="P3" svg:width="15.962cm" svg:height="11.976cm" svg:x="0cm" svg:y="0cm">
        <draw:image xlink:href="Pictures/10000000000005660000040E8C31B47F.jpg" xlink:type="simple" xlink:show="embed" xlink:actuate="onLoad">
          <text:p/>
        </draw:image>
      </draw:frame>
      <draw:frame text:anchor-type="page" text:anchor-page-number="0" draw:z-index="4" draw:name="Picture 5" draw:style-name="gr1" draw:text-style-name="P3" svg:width="15.825cm" svg:height="11.874cm" svg:x="0cm" svg:y="0cm">
        <draw:image xlink:href="Pictures/100000000000055B000004045A0038E9.jpg" xlink:type="simple" xlink:show="embed" xlink:actuate="onLoad">
          <text:p/>
        </draw:image>
      </draw:frame>
      <draw:frame text:anchor-type="page" text:anchor-page-number="0" draw:z-index="6" draw:name="Picture 7" draw:style-name="gr1" draw:text-style-name="P3" svg:width="17.671cm" svg:height="13.258cm" svg:x="0cm" svg:y="0cm">
        <draw:image xlink:href="Pictures/10000000000005F90000047DA5BBA1AC.jpg" xlink:type="simple" xlink:show="embed" xlink:actuate="onLoad">
          <text:p/>
        </draw:image>
      </draw:frame>
      <draw:frame text:anchor-type="page" text:anchor-page-number="0" draw:z-index="8" draw:name="Picture 9" draw:style-name="gr1" draw:text-style-name="P3" svg:width="15.23cm" svg:height="11.427cm" svg:x="0cm" svg:y="0cm">
        <draw:image xlink:href="Pictures/1000000000000528000003DE4802AF42.jpg" xlink:type="simple" xlink:show="embed" xlink:actuate="onLoad">
          <text:p/>
        </draw:image>
      </draw:frame>
      <draw:frame text:anchor-type="page" text:anchor-page-number="0" draw:z-index="10" draw:name="Picture 11" draw:style-name="gr1" draw:text-style-name="P3" svg:width="17.442cm" svg:height="13.087cm" svg:x="0cm" svg:y="0cm">
        <draw:image xlink:href="Pictures/10000000000005E70000046D2BB71E73.jpg" xlink:type="simple" xlink:show="embed" xlink:actuate="onLoad">
          <text:p/>
        </draw:image>
      </draw:frame>
      <text:p text:style-name="P2"><draw:frame draw:style-name="fr1" text:anchor-type="as-char" svg:width="16.917cm" svg:height="12.693cm" draw:z-index="1"><draw:image xlink:href="Pictures/10000000000005BA0000044C1E5E1AF8.jpg" xlink:type="simple" xlink:show="embed" xlink:actuate="onLoad"/></draw:frame></text:p>
      <text:p text:style-name="P1"><draw:frame draw:style-name="fr1" text:anchor-type="as-char" svg:width="15.956cm" svg:height="11.972cm" draw:z-index="3"><draw:image xlink:href="Pictures/10000000000005660000040E8C31B47F.jpg" xlink:type="simple" xlink:show="embed" xlink:actuate="onLoad"/></draw:frame></text:p>
      <text:p text:style-name="P1"><text:soft-page-break/><draw:frame draw:style-name="fr1" text:anchor-type="as-char" svg:width="15.82cm" svg:height="11.869cm" draw:z-index="5"><draw:image xlink:href="Pictures/100000000000055B000004045A0038E9.jpg" xlink:type="simple" xlink:show="embed" xlink:actuate="onLoad"/></draw:frame></text:p>
      <text:p text:style-name="P1"><text:soft-page-break/><draw:frame draw:style-name="fr2" text:anchor-type="as-char" svg:y="-13.051cm" svg:width="17.665cm" svg:height="13.254cm" draw:z-index="7"><draw:image xlink:href="Pictures/10000000000005F90000047DA5BBA1AC.jpg" xlink:type="simple" xlink:show="embed" xlink:actuate="onLoad"/></draw:frame></text:p>
      <text:p text:style-name="P1"/>
      <text:p text:style-name="P1"><text:soft-page-break/><draw:frame draw:style-name="fr1" text:anchor-type="as-char" svg:width="15.224cm" svg:height="11.423cm" draw:z-index="9"><draw:image xlink:href="Pictures/1000000000000528000003DE4802AF42.jpg" xlink:type="simple" xlink:show="embed" xlink:actuate="onLoad"/></draw:frame></text:p>
      <text:p text:style-name="P1"><text:bookmark text:name="_GoBack"/></text:p>
      <text:p text:style-name="P1"><text:soft-page-break/><draw:frame draw:style-name="fr1" text:anchor-type="as-char" svg:width="17.436cm" svg:height="13.083cm" draw:z-index="11"><draw:image xlink:href="Pictures/10000000000005E70000046D2BB71E73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-top="0.158cm double #0070c0" fo:border-bottom="0.178cm double #0070c0" fo:border-left="0.158cm double #0070c0" fo:border-right="0.178cm double #0070c0" style:border-line-width-top="0.088cm 0.035cm 0.035cm" style:border-line-width-bottom="0.002cm 0.088cm 0.088cm" style:border-line-width-left="0.088cm 0.035cm 0.035cm" style:border-line-width-right="0.002cm 0.088cm 0.088cm" fo:padding-top="0.404cm" fo:padding-bottom="1.154cm" fo:padding-left="0.654cm" fo:padding-right="0.653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-top="0.158cm double #0070c0" fo:border-bottom="0.178cm double #0070c0" fo:border-left="0.158cm double #0070c0" fo:border-right="0.178cm double #0070c0" style:border-line-width-top="0.088cm 0.035cm 0.035cm" style:border-line-width-bottom="0.002cm 0.088cm 0.088cm" style:border-line-width-left="0.088cm 0.035cm 0.035cm" style:border-line-width-right="0.002cm 0.088cm 0.088cm" fo:padding="1.1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meta:editing-cycles>3</meta:editing-cycles>
    <meta:print-date>2020-10-26T18:56:00</meta:print-date>
    <meta:creation-date>2020-10-26T18:45:00</meta:creation-date>
    <dc:date>2020-11-09T20:39:06.98</dc:date>
    <meta:editing-duration>PT12S</meta:editing-duration>
    <meta:generator>OpenOffice/4.1.3$Win32 OpenOffice.org_project/413m1$Build-9783</meta:generator>
    <meta:document-statistic meta:table-count="0" meta:image-count="6" meta:object-count="0" meta:page-count="5" meta:paragraph-count="6" meta:word-count="0" meta:character-count="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